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Kern Nieuwkoop’ + 1e herziening voor het bouwen van 4 appartementen op de percelen Zuideinde 59-61 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 1<text:span text:style-name="sup">e</text:span> herziening met toepassing van:</text:p>
            <text:p text:style-name="common-al"/>
            <text:p text:style-name="common-al">artikel 2.12, lid 1, sub a, onder 3° van de Wabo (Wet algemene bepalingen omgevingsrecht) voor: </text:p>
            <text:p text:style-name="common-al"/>
            <text:p text:style-name="common-al">het bouwen van 4 appartementen op de percelen Zuideinde 59-61 te Nieuwkoop (registratienummer W-2021-0384). De aanvraag voldoet niet aan het bestemmingsplan, omdat ter plaatse maximaal 2 woningen zijn toegestaan en geen 4 appartementen. Daarnaast worden een aantal maximale afmetingen overschreden. Het totale volume is niet meer dan het bestemmingsplan voor twee woningen toe staat.</text:p>
            <text:p text:style-name="common-al"/>
            <text:p text:style-name="common-al">De op het plan betrekking hebbende stukken liggen zijn met ingang van donderdag 20 april 2023 gedurende zes weken digitaal raadpleegbaar via de website overheid.nl </text:p>
            <text:p text:style-name="common-al"/>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7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afwijking Bestemmingsplan ’Kern Nieuwkoop’ + 1e herziening voor het bouwen van 4 appartementen op de percelen Zuideinde 59-61 te Nieuwkoop</meta:user-defined>
    <meta:user-defined meta:name="DCTERMS.W3CDTF/DCTERMS.available">2023-04-19</meta:user-defined>
    <meta:user-defined meta:name="DCTERMS.W3CDTF/OVERHEIDop.jaargang">2023</meta:user-defined>
    <meta:user-defined meta:name="OVERHEIDop.externeBijlage">00 Ontwerpbeschikking|exb-2023-19299</meta:user-defined>
    <meta:user-defined meta:name="OVERHEIDop.externeBijlage">01 Aanvraagformulier publiceerbaar|exb-2023-19300</meta:user-defined>
    <meta:user-defined meta:name="OVERHEIDop.externeBijlage">01b Aanvraagformulier uitrit|exb-2023-19301</meta:user-defined>
    <meta:user-defined meta:name="OVERHEIDop.externeBijlage">02 Tekening 001 situatie|exb-2023-19302</meta:user-defined>
    <meta:user-defined meta:name="OVERHEIDop.externeBijlage">03 Tekening 100 plattegronden|exb-2023-19303</meta:user-defined>
    <meta:user-defined meta:name="OVERHEIDop.externeBijlage">04 Tekening 200 aanzichten|exb-2023-19304</meta:user-defined>
    <meta:user-defined meta:name="OVERHEIDop.externeBijlage">05 Tekening 300 doorsneden|exb-2023-19305</meta:user-defined>
    <meta:user-defined meta:name="OVERHEIDop.externeBijlage">06 Tekening 002 bergingen 1 en 2|exb-2023-19306</meta:user-defined>
    <meta:user-defined meta:name="OVERHEIDop.externeBijlage">07 Tekening 003 bergingen 3 en 4|exb-2023-19307</meta:user-defined>
    <meta:user-defined meta:name="OVERHEIDop.externeBijlage">08 Tekening 402 Detail steiger|exb-2023-19308</meta:user-defined>
    <meta:user-defined meta:name="OVERHEIDop.externeBijlage">09a Bouwbesluit berekening woning 1|exb-2023-19309</meta:user-defined>
    <meta:user-defined meta:name="OVERHEIDop.externeBijlage">09b Bouwbesluit berekening woning 2|exb-2023-19310</meta:user-defined>
    <meta:user-defined meta:name="OVERHEIDop.externeBijlage">09c bouwbesluit berekening woning 3|exb-2023-19311</meta:user-defined>
    <meta:user-defined meta:name="OVERHEIDop.externeBijlage">09d Bouwbesluit berekening woning 4|exb-2023-19312</meta:user-defined>
    <meta:user-defined meta:name="OVERHEIDop.externeBijlage">10 EP berekening|exb-2023-19313</meta:user-defined>
    <meta:user-defined meta:name="OVERHEIDop.externeBijlage">11a MPG berekening woning 1|exb-2023-19314</meta:user-defined>
    <meta:user-defined meta:name="OVERHEIDop.externeBijlage">11b MPG berekening woning 2|exb-2023-19315</meta:user-defined>
    <meta:user-defined meta:name="OVERHEIDop.externeBijlage">11c MPG berekening woning 3|exb-2023-19316</meta:user-defined>
    <meta:user-defined meta:name="OVERHEIDop.externeBijlage">11d MPG berekening woning 4|exb-2023-19317</meta:user-defined>
    <meta:user-defined meta:name="OVERHEIDop.externeBijlage">12 Motivering afwijken bouwhoogte|exb-2023-19318</meta:user-defined>
    <meta:user-defined meta:name="OVERHEIDop.externeBijlage">13 ROBZuideinde5961-C001|exb-2023-19319</meta:user-defined>
    <meta:user-defined meta:name="OVERHEIDop.externeBijlage">14 ROB bijlage 1 verkennend bodemonderzoek|exb-2023-19320</meta:user-defined>
    <meta:user-defined meta:name="OVERHEIDop.externeBijlage">15 ROB bijlage 2 Akoestisch onderzoek|exb-2023-19321</meta:user-defined>
    <meta:user-defined meta:name="OVERHEIDop.externeBijlage">17 Bijlage 4 Quickscan wet nb|exb-2023-19322</meta:user-defined>
    <meta:user-defined meta:name="OVERHEIDop.externeBijlage">16 Bijlage 3 Onderzoek geluidswering|exb-2023-19323</meta:user-defined>
    <meta:user-defined meta:name="OVERHEIDop.externeBijlage">18 Bijlage 5 Aanvullend onderzoek ecologie|exb-2023-19324</meta:user-defined>
    <meta:user-defined meta:name="OVERHEIDop.externeBijlage">19 AERIUS berekening|exb-2023-19325</meta:user-defined>
    <meta:user-defined meta:name="OVERHEIDop.externeBijlage">20 AERIUS projectberekening|exb-2023-19326</meta:user-defined>
    <meta:user-defined meta:name="OVERHEIDop.externeBijlage">21 AERIUS projectberekening gebruiksfase|exb-2023-19327</meta:user-defined>
    <meta:user-defined meta:name="OVERHEIDop.externeBijlage">22 Plantoets|exb-2023-19328</meta:user-defined>
    <meta:user-defined meta:name="OVERHEIDop.externeBijlage">23 Nota van bedenkingen|exb-2023-19329</meta:user-defined>
    <meta:user-defined meta:name="OVERHEIDop.publicationIssue">167778</meta:user-defined>
    <meta:user-defined meta:name="OVERHEIDop.GmbID/DC.identifier">gmb-2023-167778</meta:user-defined>
    <meta:user-defined meta:name="OVERHEIDop.versieInformatie"/>
  </office:meta>
</office:document-meta>
</file>