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Rietkamer te Genemuiden, (Genemuiden L 20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3760</text:p>
            <text:p text:style-name="common-al">
            <text:span text:style-name="nadrukvet">Ingekomen:</text:span> 06-04-2023</text:p>
            <text:p text:style-name="common-al">
            <text:span text:style-name="nadrukvet">Locatie:</text:span> Rietkamer te Genemuiden (Genemuiden L 2048)</text:p>
            <text:p text:style-name="common-al">
            <text:span text:style-name="nadrukvet">Projectomschrijving:</text:span> het bouwen van een woning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67776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77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77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3760</meta:user-defined>
    <meta:user-defined meta:name="DCTERMS.abstract">het bouwen van een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bouwen van een woning, Rietkamer te Genemuiden, (Genemuiden L 2048)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7776</meta:user-defined>
    <meta:user-defined meta:name="OVERHEIDop.GmbID/DC.identifier">gmb-2023-167776</meta:user-defined>
    <meta:user-defined meta:name="OVERHEIDop.versieInformatie"/>
  </office:meta>
</office:document-meta>
</file>