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nabij nummer 126A te Soest, het uitvoeren van werkzaamheden in verband met het telen van ruwvo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527622 voor een omgevingsvergunning voor het uitvoeren van werkzaamheden in verband met het telen van ruwvoer op locatie Koninginnelaan nabij nummer 126A te Soest, sectie K, nummer 39. De vergunning is toegekend en is verzonden op 14-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7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7622</meta:user-defined>
    <meta:user-defined meta:name="DCTERMS.abstract">telen van ruwvoer</meta:user-defined>
    <dc:language>nl</dc:language>
    <meta:user-defined meta:name="OVERHEIDop.locatietype/OVERHEIDop.gebiedsmarkering">Punt</meta:user-defined>
    <meta:user-defined meta:name="DC.title">Verleende omgevingsvergunning, Koninginnelaan nabij nummer 126A te Soest, het uitvoeren van werkzaamheden in verband met het telen van ruwvoer</meta:user-defined>
    <meta:user-defined meta:name="DCTERMS.W3CDTF/DCTERMS.available">2023-04-17</meta:user-defined>
    <meta:user-defined meta:name="DCTERMS.W3CDTF/OVERHEIDop.jaargang">2023</meta:user-defined>
    <meta:user-defined meta:name="OVERHEIDop.publicationIssue">167773</meta:user-defined>
    <meta:user-defined meta:name="OVERHEIDop.GmbID/DC.identifier">gmb-2023-167773</meta:user-defined>
    <meta:user-defined meta:name="OVERHEIDop.versieInformatie"/>
  </office:meta>
</office:document-meta>
</file>