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aanleggen van een in/uitrit, Hanzeweg 8, 8061 RC te Hassel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23-00003759</text:p>
            <text:p text:style-name="common-al">
            <text:span text:style-name="nadrukvet">Ingekomen:</text:span> 06-04-2023</text:p>
            <text:p text:style-name="common-al">
            <text:span text:style-name="nadrukvet">Locatie:</text:span> Hanzeweg 8, 8061 RC te Hasselt</text:p>
            <text:p text:style-name="common-al">
            <text:span text:style-name="nadrukvet">Projectomschrijving:</text:span> het aanleggen van een in/uitrit</text:p>
            <text:p text:style-name="last-al">Heeft u vragen over de aanvraag van de vergunning? U kunt nu alvast de aanvraag van de vergunning bekijken op werkdagen van 8:30 tot 12:30 uur. Hiervoor kunt u een afspraak maken door te bellen met de gemeente via het telefoonnummer 14 03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artewaterland</text:p>
            </table:table-cell>
            <table:table-cell office:value-type="string" table:style-name="header.C">
              <text:p text:style-name="headerright"><text:span text:style-name="nr">Nr. 167772</text:span><text:line-break/><text:date style:data-style-name="dag" text:fixed="true" text:date-value="2023-04-19"/><text:line-break/><text:date style:data-style-name="jaar" text:fixed="true" text:date-value="2023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7772</text:span><text:date style:data-style-name="nicedate" text:fixed="true" text:date-value="2023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7772</text:span><text:date style:data-style-name="nicedate" text:fixed="true" text:date-value="2023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Zwartewat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wartewaterland</meta:user-defined>
    <meta:user-defined meta:name="OVERHEID.Gemeente/OVERHEID.authority">Zwartewat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Z2023-00003759</meta:user-defined>
    <meta:user-defined meta:name="DCTERMS.abstract">het aanleggen van een in/uitrit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Aanvraag omgevingsvergunning, het aanleggen van een in/uitrit, Hanzeweg 8, 8061 RC te Hasselt</meta:user-defined>
    <meta:user-defined meta:name="DCTERMS.W3CDTF/DCTERMS.available">2023-04-19</meta:user-defined>
    <meta:user-defined meta:name="DCTERMS.W3CDTF/OVERHEIDop.jaargang">2023</meta:user-defined>
    <meta:user-defined meta:name="OVERHEIDop.publicationIssue">167772</meta:user-defined>
    <meta:user-defined meta:name="OVERHEIDop.GmbID/DC.identifier">gmb-2023-167772</meta:user-defined>
    <meta:user-defined meta:name="OVERHEIDop.versieInformatie"/>
  </office:meta>
</office:document-meta>
</file>