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2e Vlietweg 26 in Oostdijk, de 2e Vlietweg vanaf de kruising Moerdamme, 2e Vlietweg en de Ommegan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tichting Davogé aan de 2e Vlietweg 26 in Oostdijk op 3 juni 2023 van 10:00 tot 16:00 uur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de 2e Vlietweg vanaf de kruising Moerdamme, 2e Vlietweg en de Ommegank in Oostdijk op 3 juni 2023 van 08:00 tot 18:00 uur.</text:p>
              </text:list-item>
            </text:list>
            <text:p text:style-name="common-al"/>
            <text:p text:style-name="common-al">Verzenddatum besluit: 12 april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76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op grond van de Algemene Plaatselijke Verordening, 2e Vlietweg 26 in Oostdijk, de 2e Vlietweg vanaf de kruising Moerdamme, 2e Vlietweg en de Ommegank in Oostdij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65</meta:user-defined>
    <meta:user-defined meta:name="OVERHEIDop.GmbID/DC.identifier">gmb-2023-167765</meta:user-defined>
    <meta:user-defined meta:name="OVERHEIDop.versieInformatie"/>
  </office:meta>
</office:document-meta>
</file>