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anzepoelweg 12, 6986CM Angerlo het organiseren van Mietvelder Openlucht Festival op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091 voor een evenementenvergunning op locatie Ganzepoelweg 12, 6986CM Angerlo. De vergunning is velr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7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Ganzepoelweg 12, 6986CM Angerlo het organiseren van Mietvelder Openlucht Festival op 17 en 18 juni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63</meta:user-defined>
    <meta:user-defined meta:name="OVERHEIDop.GmbID/DC.identifier">gmb-2023-167763</meta:user-defined>
    <meta:user-defined meta:name="OVERHEIDop.versieInformatie"/>
  </office:meta>
</office:document-meta>
</file>