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ruispunt Katwijkerlaan/Nieuwkoopeweg/Vlielandseweg’</text:p>
      <text:section text:name="regeling_id1-3-2" text:style-name="regeling">
        <text:section text:name="aanhef_id1-3-2-1" text:style-name="aanhef">
          <text:section text:name="preambule_id1-3-2-1-1" text:style-name="preambule">
            <text:p text:style-name="al">Het college van Pijnacker-Nootdorp maakt ingevolge artikel 3.8 van de Wet ruimtelijke ordening (Wro) bekend dat de gemeenteraad van Pijnacker-Nootdorp op 30 maart 2023 het bestemmingsplan ‘Kruispunt Katwijkerlaan/Nieuwkoopeweg/Vlielandseweg’ gewijzigd heeft vastgesteld. Het bestemmingsplan maakt de reconstructie van het kruispunt Katwijkerlaan/Nieuwkoopseweg en Vlielandseweg mogelijk. Met deze reconstructie wordt het kruispunt technisch verbeterd en verkeersveiliger gemaakt. Het vastgestelde bestemmingsplan, het vaststellingsbesluit en de daarbij behorende stukken liggen met ingang van 20 april 2023 gedurende zes weken voor eenieder ter inzage. Het vastgestelde bestemmingsplan is digitaal beschikbaar via de landelijke voorziening <text:a xlink:href="http://www.ruimtelijkeplannen.nl" xlink:type="simple">www.ruimtelijkeplannen.nl</text:a>.</text:p>
            <text:p text:style-name="al"/>
            <text:p text:style-name="al"/>
            <text:p text:style-name="al">
            <text:span text:style-name="nadrukcur">Beroep</text:span>
          </text:p>
            <text:p text:style-name="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al"/>
            <text:p text:style-name="al"/>
            <text:p text:style-name="al">Het besluit tot vaststelling van het bestemmingsplan treedt in werking met ingang van de dag na die waarop de beroepstermijn afloopt tenzij toepassing wordt gegeven aan het zesde lid van artikel 3.8 Wro of om een voorlopige voorziening wordt verzocht.</text:p>
            <text:p text:style-name="al"/>
            <text:p text:style-name="al">Pijnacker-Nootdorp, 19 april 2023</text:p>
            <text:p text:style-name="al">Het college van Pijnacker-Nootdorp.</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77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wijzigde vaststelling bestemmingsplan ‘Kruispunt Katwijkerlaan/Nieuwkoopeweg/Vlielandseweg’</meta:user-defined>
    <meta:user-defined meta:name="DCTERMS.W3CDTF/DCTERMS.available">2023-04-19</meta:user-defined>
    <meta:user-defined meta:name="DCTERMS.W3CDTF/OVERHEIDop.jaargang">2023</meta:user-defined>
    <meta:user-defined meta:name="OVERHEIDop.publicationIssue">167761</meta:user-defined>
    <meta:user-defined meta:name="OVERHEIDop.GmbID/DC.identifier">gmb-2023-167761</meta:user-defined>
    <meta:user-defined meta:name="OVERHEIDop.versieInformatie"/>
  </office:meta>
</office:document-meta>
</file>