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Heirweg 10 te Ba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Heirweg 10 te Baling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775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5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5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het verwijderen van asbest aan Heirweg 10 te Balinge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755</meta:user-defined>
    <meta:user-defined meta:name="OVERHEIDop.GmbID/DC.identifier">gmb-2023-167755</meta:user-defined>
    <meta:user-defined meta:name="OVERHEIDop.versieInformatie"/>
  </office:meta>
</office:document-meta>
</file>