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Pekela 2023</text:p>
      <text:section text:name="regeling_id1-3-2" text:style-name="regeling">
        <text:section text:name="aanhef_id1-3-2-1" text:style-name="aanhef">
          <text:section text:name="preambule_id1-3-2-1-1" text:style-name="preambule">
            <text:p text:style-name="al">De raad van de gemeente Pekela; </text:p>
            <text:p text:style-name="al"/>
            <text:p text:style-name="al">gelezen het voorstel van het college van burgemeester en wethouders van 21 maart 2023; </text:p>
            <text:p text:style-name="al"/>
            <text:p text:style-name="al">gelet op artikel 212 van de Gemeentewet;</text:p>
            <text:p text:style-name="al"/>
            <text:p text:style-name="al">BESLUIT</text:p>
            <text:p text:style-name="al"/>
            <text:p text:style-name="al">vast te stellen de Financiële verordening gemeente Pekela 2023:</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4">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5">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2-6">
                <text:number>•</text:number>
                <text:p text:style-name="al">college: het college van burgemeester en wethouders.</text:p>
              </text:list-item>
            </text:list>
            <text:p text:style-name="al"/>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het college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een nadere onderverdeling van de programma’s vast.</text:p>
              </text:list-item>
              <text:list-item text:style-override="id1-3-2-2-4-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p text:style-name="al"/>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50.000 afzonderlijk gespecificeerd.</text:p>
              </text:list-item>
            </text:list>
            <text:p text:style-name="al"/>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college zal indien gewenst uiterlijk in juni aan de raad een kaderbrief aanbieden met een voorstel voor het beleid en de financiële kaders van de begroting voor het volgende begrotingsjaar en de meerjarenraming. De raad stelt deze nota uiterlijk 15 juli daaropvolgend vast.</text:p>
              </text:list-item>
              <text:list-item text:style-override="id1-3-2-2-6-3">
                <text:number>2.</text:number>
                <text:p text:style-name="al">In de begroting wordt een post onvoorzien van € 40.000 opgenomen. </text:p>
              </text:list-item>
            </text:list>
            <text:p text:style-name="al"/>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In afwijking van het eerste lid kan de raad een activiteit welke onderdeel is van een programma, als prioriteit aanwijzen en daarvoor de baten en lasten apart autoriseren.</text:p>
              </text:list-item>
              <text:list-item text:style-override="id1-3-2-2-7-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7-5">
                <text:number>4.</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beleidsproduct of taakveld, voor het wijzigen van het geautoriseerde investeringskrediet, of voor het bijstellen van het beleid. </text:p>
              </text:list-item>
              <text:list-item text:style-override="id1-3-2-2-7-6">
                <text:number>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7-7">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500.000 informeert het college de raad in het voorstel over het effect van de investering op de schuldpositie van de gemeente.</text:p>
              </text:list-item>
              <text:list-item text:style-override="id1-3-2-2-7-8">
                <text:number>7.</text:number>
                <text:p text:style-name="al">Bij investeringen met een meerjarig karakter stellen burgemeester en wethouders aan de raad voor op welke wijze de jaarschijven binnen het investeringsbudget worden opgebouwd. Goedkeuring voor verschuivingen tussen de jaarschijven van meer dan € 500.000 aan lasten van een investeringsbudget worden aan de raad integraal voorgelegd bij de jaarrekening.</text:p>
              </text:list-item>
            </text:list>
            <text:p text:style-name="al"/>
          </text:section>
          <text:section text:name="artikel_id1-3-2-2-8" text:style-name="artikel">
            <text:p text:style-name="artikel_kop_titel"><text:span text:style-name="artikel_kop_label">Artikel</text:span> <text:span text:style-name="artikel_kop_nr">6.</text:span> Tussentijdse rapportage</text:p>
            <text:list text:style-name="id1-3-2-2-8-2">
              <text:list-item text:style-override="id1-3-2-2-8-2">
                <text:number>1.</text:number>
                <text:p text:style-name="al">Het college informeert de raad door middel van tussentijdse rapportages over de realisatie van de begroting van de gemeente over de eerste 4 maanden en de eerste 8 maanden van het lopende boekjaar.</text:p>
              </text:list-item>
              <text:list-item text:style-override="id1-3-2-2-8-3">
                <text:number>2.</text:number>
                <text:p text:style-name="al">De tussenrapportages bevatten een uiteenzetting over de uitvoering en het bijstellen van het beleid en een overzicht met de bijgestelde raming van:</text:p>
                <text:list text:style-name="id1-3-2-2-8-3-3">
                  <text:list-item text:style-override="id1-3-2-2-8-3-3-1">
                    <text:number>a.</text:number>
                    <text:p text:style-name="al">de baten en de lasten per programma uitgesplitst naar beleidsproducten of taakvelden;</text:p>
                  </text:list-item>
                  <text:list-item text:style-override="id1-3-2-2-8-3-3-2">
                    <text:number>b.</text:number>
                    <text:p text:style-name="al">het overzicht van de algemene dekkingsmiddelen uitgesplitst naar beleidsproducten of taakvelden;</text:p>
                  </text:list-item>
                  <text:list-item text:style-override="id1-3-2-2-8-3-3-3">
                    <text:number>c.</text:number>
                    <text:p text:style-name="al">het overzicht van de overhead en de geraamde vennootschapsbelasting;</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 </text:p>
                  </text:list-item>
                  <text:list-item text:style-override="id1-3-2-2-8-3-3-6">
                    <text:number>f.</text:number>
                    <text:p text:style-name="al">het resultaat, volgend uit de onderdelen d en e; en</text:p>
                  </text:list-item>
                  <text:list-item text:style-override="id1-3-2-2-8-3-3-7">
                    <text:number>g.</text:number>
                    <text:p text:style-name="al">de realisatie en raming van de uitputting van de investeringskredieten.</text:p>
                  </text:list-item>
                </text:list>
              </text:list-item>
              <text:list-item text:style-override="id1-3-2-2-8-4">
                <text:number>3.</text:number>
                <text:p text:style-name="al">In de tussenrapportages worden afwijkingen op de oorspronkelijke ramingen van de baten en lasten van beleidsproducten of taakvelden en van investeringskredieten in de begroting groter dan € 50.000 toegelicht.</text:p>
              </text:list-item>
            </text:list>
            <text:p text:style-name="al"/>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aan de raad.</text:p>
              </text:list-item>
            </text:list>
            <text:p text:style-name="al"/>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de actieve informatieplicht het college besluit niet over:</text:p>
                <text:list text:style-name="id1-3-2-2-10-2-3">
                  <text:list-item text:style-override="id1-3-2-2-10-2-3-1">
                    <text:number>a.</text:number>
                    <text:p text:style-name="al">de aan- en verkoop van goederen, werken en diensten groter dan € 250.000;</text:p>
                  </text:list-item>
                  <text:list-item text:style-override="id1-3-2-2-10-2-3-2">
                    <text:number>b.</text:number>
                    <text:p text:style-name="al">het verstrekken van leningen, waarborgen en garanties groter dan € 100.000; en</text:p>
                  </text:list-item>
                  <text:list-item text:style-override="id1-3-2-2-10-2-3-3">
                    <text:number>c.</text:number>
                    <text:p text:style-name="al">het verstrekken van kapitaal aan instellingen en ondernemingen,</text:p>
                  </text:list-item>
                </text:list>
              </text:list-item>
              <text:list-item text:style-override="id1-3-2-2-10-3">
                <text:number/>
                <text:p text:style-name="al">dan nadat de raad is geïnformeerd over het voornemen en hiertoe in de gelegenheid is gesteld zijn wensen en bedenkingen ter kennis van het college te brengen.</text:p>
              </text:list-item>
              <text:list-item text:style-override="id1-3-2-2-10-4">
                <text:number>2.</text:number>
                <text:p text:style-name="al">Bij het aangaan van een verplichting groter dan € 1.000.000 initiëren burgemeester en wethouders een zienswijzeprocedure door de raad.</text:p>
              </text:list-item>
            </text:list>
            <text:p text:style-name="al"/>
          </text:section>
          <text:section text:name="artikel_id1-3-2-2-11"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 50.000 nader toegelicht. </text:p>
              </text:list-item>
            </text:list>
            <text:p text:style-name="al"/>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4-3">
                <text:number>2.</text:number>
                <text:p text:style-name="al">Burgemeester en wethouders bieden de raad jaarlijks uiterlijk op 31 december van het voorafgaand jaar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p text:style-name="al"/>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en leggen vast de regels voor het voorkomen van misbruik en oneigenlijk gebruik van gemeentelijke regelingen en eigendommen.</text:p>
              </text:list-item>
            </text:list>
            <text:p text:style-name="al"/>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termijnen zoals vermeld in bijlage 1. afschrijvingsbeleid en bijlage 2. afschrijvingstabel bij deze verordening. </text:p>
              </text:list-item>
            </text:list>
            <text:p text:style-name="al"/>
            <text:p text:style-name="al"/>
            <text:p text:style-name="al"/>
            <text:p text:style-name="al"/>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9-3">
                <text:number>2.</text:number>
                <text:p text:style-name="al">Voor openstaande vorderingen die voortvloeien uit:</text:p>
                <text:list text:style-name="id1-3-2-2-19-3-3">
                  <text:list-item text:style-override="id1-3-2-2-19-3-3-1">
                    <text:number>a.</text:number>
                    <text:p text:style-name="al">gemeentelijke belastingen;</text:p>
                  </text:list-item>
                  <text:list-item text:style-override="id1-3-2-2-19-3-3-2">
                    <text:number>b.</text:number>
                    <text:p text:style-name="al">gemeentelijke heffingen; en</text:p>
                  </text:list-item>
                  <text:list-item text:style-override="id1-3-2-2-19-3-3-3">
                    <text:number>c.</text:number>
                    <text:p text:style-name="al">uitkeringsverstrekkingen;</text:p>
                  </text:list-item>
                </text:list>
              </text:list-item>
              <text:list-item text:style-override="id1-3-2-2-19-4">
                <text:number/>
                <text:p text:style-name="al">wordt, met uitzondering van individuele openstaande vorderingen groter dan € 25.000, een voorziening wegens oninbaarheid gevormd ter grootte van het historische percentage van oninbaarheid.</text:p>
              </text:list-item>
            </text:list>
            <text:p text:style-name="al"/>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toerekening van rente over de reserves en voorzieningen aan de taakvelden plaats.</text:p>
              </text:list-item>
              <text:list-item text:style-override="id1-3-2-2-20-3">
                <text:number>2.</text:number>
                <text:p text:style-name="al">Burgemeester en wethouders bieden de raad eens in de vier jaar een nota reserves en voorzieningen aan. Deze nota wordt door de raad vastgesteld en behandelt in ieder geval:</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 en</text:p>
                  </text:list-item>
                  <text:list-item text:style-override="id1-3-2-2-20-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bestemmingsreserve voor een investeringsvoornemen wordt minimaal aangegeven:</text:p>
                <text:list text:style-name="id1-3-2-2-20-4-3">
                  <text:list-item text:style-override="id1-3-2-2-20-4-3-1">
                    <text:number>a.</text:number>
                    <text:p text:style-name="al">het specifieke doel van de reserve;</text:p>
                  </text:list-item>
                  <text:list-item text:style-override="id1-3-2-2-20-4-3-2">
                    <text:number>b.</text:number>
                    <text:p text:style-name="al">de voeding van de reserve;</text:p>
                  </text:list-item>
                  <text:list-item text:style-override="id1-3-2-2-20-4-3-3">
                    <text:number>c.</text:number>
                    <text:p text:style-name="al">de maximale hoogte van de reserve; en</text:p>
                  </text:list-item>
                  <text:list-item text:style-override="id1-3-2-2-20-4-3-4">
                    <text:number>d.</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p text:style-name="al"/>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3">
                <text:number>2.</text:number>
                <text:p text:style-name="al">Voor de rechten en heffingen waarmee kosten in rekening worden gebracht, worden daarbij ook de compensabele belasting over de toegevoegde waarde (BTW) en de gederfde inkomsten van het kwijtscheldingsbeleid betrokken.</text:p>
              </text:list-item>
              <text:list-item text:style-override="id1-3-2-2-21-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1-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die maximaal in rekening kunnen worden gebracht, gedeeld door de totale geraamde directe kosten van de taakvelden.</text:p>
              </text:list-item>
              <text:list-item text:style-override="id1-3-2-2-21-7">
                <text:number>6.</text:number>
                <text:p text:style-name="al">Het rentepercentage voor de rentevergoeding over de reserves en voorzieningen in de omslagrente voor de kostprijsberekening als bedoeld in artikel 16 eerste lid, wordt jaarlijks met de begroting vastgesteld.</text:p>
              </text:list-item>
              <text:list-item text:style-override="id1-3-2-2-21-8">
                <text:number>7.</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p text:style-name="al"/>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of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1.</text:number>
                <text:p text:style-name="al">Het college doet de raad jaarlijks een voorstel voor de hoogte van de gemeentelijke tarieven voor de belastingen, de rioolheffingen, de afvalstoffenheffing en leges. </text:p>
              </text:list-item>
              <text:list-item text:style-override="id1-3-2-2-23-3">
                <text:number>2.</text:number>
                <text:p text:style-name="al">Het college biedt indien nodig de raad geactualiseerde nota’s aan met de kaders voor de prijzen voor de levering van gemeentelijke goederen, werken en diensten aan overheidsbedrijven en derden en voor de huren en de erfpachten. </text:p>
              </text:list-item>
              <text:list-item text:style-override="id1-3-2-2-23-4">
                <text:number>3.</text:number>
                <text:p text:style-name="al">Het college legt bij een tussentijdse wijziging van prijzen, huren en erfpachten ten opzichte van de kaders uit de nota vooraf een besluit voor aan de raad. </text:p>
              </text:list-item>
            </text:list>
            <text:p text:style-name="al"/>
            <text:p text:style-name="al"/>
            <text:p text:style-name="al"/>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Het college neemt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onder c, van de Wet financiering decentrale overheden.</text:p>
                  </text:list-item>
                </text:list>
              </text:list-item>
              <text:list-item text:style-override="id1-3-2-2-24-3">
                <text:number>2.</text:number>
                <text:p text:style-name="al">Bij het verstrekken van leningen, het verstrekken van garanties en het verstrekken van risicodragend kapitaal bedingt het college indien mogelijk zekerheden.</text:p>
              </text:list-item>
              <text:list-item text:style-override="id1-3-2-2-24-4">
                <text:number>3.</text:number>
                <text:p text:style-name="al">Bij het verstrekken van een garantie wordt een voorziening ten laste van de begroting gevormd ter grootte van het risico dat de gemeente met de garantie loopt. Als in de begroting niet is voorzien in budget voor deze voorziening dan doet het college vooraf aan de garantieverlening een voorstel aan de raad voor een begrotingswijziging.</text:p>
              </text:list-item>
            </text:list>
            <text:p text:style-name="al"/>
          </text:section>
          <text:section text:name="paragraaf_id1-3-2-2-25" text:style-name="paragraaf">
            <text:p text:style-name="paragraaf_kop"><text:span text:style-name="label">Paragraaf</text:span> <text:span text:style-name="nr">5.</text:span> Paragrafen bij de begroting en jaarstukk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26-3">
              <text:list-item text:style-override="id1-3-2-2-26-3">
                <text:number>a.</text:number>
                <text:p text:style-name="al">de kostentoerekening van de geraamde rentekosten en de geraamde overheadkosten aan de rechten en heffingen waarmee kosten in rekening worden gebracht;</text:p>
              </text:list-item>
              <text:list-item text:style-override="id1-3-2-2-26-4">
                <text:number>b.</text:number>
                <text:p text:style-name="al">de berekening van het rentepercentage voor de omslagrente voor het bepalen van de kostprijzen, bedoeld in artikel 17 zesde lid; en</text:p>
              </text:list-item>
              <text:list-item text:style-override="id1-3-2-2-26-5">
                <text:number>c.</text:number>
                <text:p text:style-name="al">de berekening van het rentepercentage voor de rentevergoeding over de reserves en de voorzieningen voor het bepalen van de kostprijzen, bedoeld in artikel 17, zesde lid;</text:p>
              </text:list-item>
              <text:list-item text:style-override="id1-3-2-2-26-6">
                <text:number>d.</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p text:style-name="al"/>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In dit artikel wordt verstaan onder:</text:p>
              </text:list-item>
              <text:list-item text:style-override="id1-3-2-2-27-3">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7-4">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 </text:p>
              </text:list-item>
              <text:list-item text:style-override="id1-3-2-2-27-5">
                <text:number>2.</text:number>
                <text:p text:style-name="al">Het college neemt in de paragraaf weerstandsvermogen en risicobeheersing van de begroting en de jaarstukken neemt het college naast de verplichte onderdelen op grond van artikel 11 van het Besluit begroting en verantwoording provincies en gemeenten in ieder geval op: </text:p>
              </text:list-item>
              <text:list-item text:style-override="id1-3-2-2-27-6">
                <text:number>a.</text:number>
                <text:p text:style-name="al">de ontwikkeling van de netto schuld per inwoner;</text:p>
              </text:list-item>
              <text:list-item text:style-override="id1-3-2-2-27-7">
                <text:number>b.</text:number>
                <text:p text:style-name="al">het saldo van de baten en lasten voor toevoegingen en onttrekkingen van reserves als percentage van de inkomsten; en</text:p>
              </text:list-item>
              <text:list-item text:style-override="id1-3-2-2-27-8">
                <text:number>c.</text:number>
                <text:p text:style-name="al">de onbenutte belastingcapaciteit onroerende zaakbelasting als percentage van de inkomsten.</text:p>
              </text:list-item>
              <text:list-item text:style-override="id1-3-2-2-27-9">
                <text:number>d.</text:number>
                <text:p text:style-name="al">de wijze waarop met conjuncturele risico’s en de omvang van het weerstandsvermogen wordt omgegaan;</text:p>
              </text:list-item>
              <text:list-item text:style-override="id1-3-2-2-27-10">
                <text:number>e.</text:number>
                <text:p text:style-name="al">de wijze waarop met projectspecifieke risico’s wordt omgegaan bij het bepalen van de tussentijdse winstneming en de omvang van het weerstandsvermogen.</text:p>
              </text:list-item>
            </text:list>
            <text:p text:style-name="al"/>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Bij de begroting en de jaarstukken neemt het college in de paragraaf onderhoud kapitaalgoederen de verplichte onderdelen op grond van artikel 12 van het Besluit begroting en verantwoording provincies en gemeenten op.</text:p>
              </text:list-item>
              <text:list-item text:style-override="id1-3-2-2-28-3">
                <text:number>2.</text:number>
                <text:p text:style-name="al">Het college biedt de raad ten minste eens in de 4 jaar een onderhoudsplan openbare ruimte aan. Het plan geeft het kader weer voor het beoogde onderhoudsniveau, de planning van het onderhoud en de kosten van het onderhoud voor het openbaar groen, water, wegen, openbare verlichting en kunstwerken. De raad stelt het onderhoudsplan openbare ruimte vast. </text:p>
              </text:list-item>
              <text:list-item text:style-override="id1-3-2-2-28-4">
                <text:number>3.</text:number>
                <text:p text:style-name="al">Het college biedt de raad ten minste eens in de 4 jaar een rioleringsplan aan. Het plan geeft het kader weer voor het beoogde onderhoudsniveau, de planning van het onderhoud, de uitbreiding van de riolering en de kosten van het onderhoud en de eventuele uitbreidingen. De raad stelt het rioleringsplan vast.</text:p>
              </text:list-item>
              <text:list-item text:style-override="id1-3-2-2-28-5">
                <text:number>4.</text:number>
                <text:p text:style-name="al">Het college biedt de raad ten minste eens in de 4 jaar een onderhoudsplan gebouwen aan. Het plan bevat voorstellen voor het te plegen onderhoud en de bijbehorende kosten aan de gemeentelijke gebouwen. De raad stelt het onderhoudsplan gebouwen vast.</text:p>
              </text:list-item>
            </text:list>
            <text:p text:style-name="al"/>
          </text:section>
          <text:section text:name="artikel_id1-3-2-2-29" text:style-name="artikel">
            <text:p text:style-name="artikel_kop_titel"><text:span text:style-name="artikel_kop_label">Artikel</text:span> <text:span text:style-name="artikel_kop_nr">24.</text:span> Financiering</text:p>
            <text:p text:style-name="al">In de paragraaf financiering bij de begroting en de jaarstukken neemt het college de verplichte onderdelen op grond van artikel 13 van het Besluit begroting en verantwoording provincies en gemeenten op.</text:p>
            <text:p text:style-name="al"/>
          </text:section>
          <text:section text:name="artikel_id1-3-2-2-30"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30-3">
              <text:list-item text:style-override="id1-3-2-2-30-3">
                <text:number>a.</text:number>
                <text:p text:style-name="al">de omvang, opbouw en ontwikkeling van het personeelsbestand en de loonkosten;</text:p>
              </text:list-item>
              <text:list-item text:style-override="id1-3-2-2-30-4">
                <text:number>b.</text:number>
                <text:p text:style-name="al">de kosten van inhuur derden;</text:p>
              </text:list-item>
              <text:list-item text:style-override="id1-3-2-2-30-5">
                <text:number>c.</text:number>
                <text:p text:style-name="al">de huisvestingskosten;</text:p>
              </text:list-item>
              <text:list-item text:style-override="id1-3-2-2-30-6">
                <text:number>d.</text:number>
                <text:p text:style-name="al">de automatiseringskosten;</text:p>
              </text:list-item>
              <text:list-item text:style-override="id1-3-2-2-30-7">
                <text:number>e.</text:number>
                <text:p text:style-name="al">de budgetten voor de raad, de griffie, de rekenkamer en de accountant; </text:p>
              </text:list-item>
              <text:list-item text:style-override="id1-3-2-2-30-8">
                <text:number>f.</text:number>
                <text:p text:style-name="al">een toelichting op alle afwijkingen in rechtmatigheid, die in de rechtmatigheidsverantwoording zijn opgenomen [, voor zover deze de rapportagegrens, zoals bedoeld in artikel 10 overschrijden of voldoen aan [kwalitatieve criteria rapportagegrens]] en eventueel welke maatregelen worden genomen om deze afwijkingen in de toekomst te voorkomen; </text:p>
              </text:list-item>
              <text:list-item text:style-override="id1-3-2-2-30-9">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0-10">
                <text:number>h.</text:number>
                <text:p text:style-name="al">rapportage van het veelvuldig niet naleven van normen uit de gids proportionaliteit en/of slechte documentatie of naleving hiervan, als deze voorkomen;</text:p>
              </text:list-item>
              <text:list-item text:style-override="id1-3-2-2-30-11">
                <text:number>i.</text:number>
                <text:p text:style-name="al">geconstateerde fraude door eigen medewerkers, als dit voorkomt. </text:p>
              </text:list-item>
            </text:list>
            <text:p text:style-name="al"/>
          </text:section>
          <text:section text:name="artikel_id1-3-2-2-31"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de verplichte onderdelen op grond van artikel 15 van het Besluit begroting en verantwoording provincies en gemeenten op.</text:p>
            <text:p text:style-name="al"/>
          </text:section>
          <text:section text:name="artikel_id1-3-2-2-32" text:style-name="artikel">
            <text:p text:style-name="artikel_kop_titel"><text:span text:style-name="artikel_kop_label">Artikel</text:span> <text:span text:style-name="artikel_kop_nr">27.</text:span> Grondbeleid</text:p>
            <text:list text:style-name="id1-3-2-2-32-2">
              <text:list-item text:style-override="id1-3-2-2-32-2">
                <text:number>1.</text:number>
                <text:p text:style-name="al">In de paragraaf grondbeleid bij de begroting en de jaarstukken neemt het college de verplichte onderdelen op grond van artikel van 16 van het Besluit begroting en verantwoording provincies en gemeenten op.</text:p>
              </text:list-item>
              <text:list-item text:style-override="id1-3-2-2-32-3">
                <text:number>2.</text:number>
                <text:p text:style-name="al">Het college biedt de raad ten minste eens in de 4 jaar een nota grondbeleid aan. De raad stelt de nota vast. De nota grondbeleid bevat in ieder geval:</text:p>
              </text:list-item>
              <text:list-item text:style-override="id1-3-2-2-32-4">
                <text:number>a.</text:number>
                <text:p text:style-name="al">de strategische visie van het toekomstig grondbeleid van de gemeente;</text:p>
              </text:list-item>
              <text:list-item text:style-override="id1-3-2-2-32-5">
                <text:number>b.</text:number>
                <text:p text:style-name="al">te ontwikkelen en in ontwikkeling genomen projecten;</text:p>
              </text:list-item>
              <text:list-item text:style-override="id1-3-2-2-32-6">
                <text:number>c.</text:number>
                <text:p text:style-name="al">het verloop van de grondvoorraad; </text:p>
              </text:list-item>
              <text:list-item text:style-override="id1-3-2-2-32-7">
                <text:number>d.</text:number>
                <text:p text:style-name="al">de uitgangspunten voor de verkoopprijzen van gronden; en</text:p>
              </text:list-item>
              <text:list-item text:style-override="id1-3-2-2-32-8">
                <text:number>e.</text:number>
                <text:p text:style-name="al">de wijze waarop met de toerekening van bovenwijkse voorzieningen wordt omgegaan.</text:p>
              </text:list-item>
              <text:list-item text:style-override="id1-3-2-2-32-9">
                <text:number>3.</text:number>
                <text:p text:style-name="al">Burgemeester en wethouders bieden de raad jaarlijks een grondprijzenbrief aan met een vastgestelde uitgifteprijs voor zowel maatschappelijke grond als intern door te leveren grond. De raad stelt de grondprijzenbrief vast. </text:p>
              </text:list-item>
              <text:list-item text:style-override="id1-3-2-2-32-10">
                <text:number>4.</text:number>
                <text:p text:style-name="al">De voorziening voor verliesgevende grondexploitaties wordt gewaardeerd tegen contante waarde.</text:p>
              </text:list-item>
            </text:list>
            <text:p text:style-name="al"/>
          </text:section>
          <text:section text:name="paragraaf_id1-3-2-2-33" text:style-name="paragraaf">
            <text:p text:style-name="paragraaf_kop"><text:span text:style-name="label">Paragraaf</text:span> <text:span text:style-name="nr">6.</text:span> Financiële organisatie en financieel beheer</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
                <text:number>a.</text:number>
                <text:p text:style-name="al">het sturen en het beheersen van activiteiten en processen in de gemeente als geheel en in de teams;</text:p>
              </text:list-item>
              <text:list-item text:style-override="id1-3-2-2-34-4">
                <text:number>b.</text:number>
                <text:p text:style-name="al">het verstrekken van informatie over ontwikkelingen in de omvang van de vaste activa, voorraden, vorderingen, schulden, contracten,;</text:p>
              </text:list-item>
              <text:list-item text:style-override="id1-3-2-2-34-5">
                <text:number>c.</text:number>
                <text:p text:style-name="al">het verschaffen van informatie over uitputting van de toegekende budgetten en investeringskredieten en voor het maken van kostencalculaties;</text:p>
              </text:list-item>
              <text:list-item text:style-override="id1-3-2-2-34-6">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4-7">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4-8">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35" text:style-name="artikel">
            <text:p text:style-name="artikel_kop_titel"><text:span text:style-name="artikel_kop_label">Artikel</text:span> <text:span text:style-name="artikel_kop_nr">29.</text:span> Financiële organisatie</text:p>
            <text:p text:style-name="al">Het college draagt in ieder geval zorg voor:</text:p>
            <text:list text:style-name="id1-3-2-2-35-3">
              <text:list-item text:style-override="id1-3-2-2-35-3">
                <text:number>a.</text:number>
                <text:p text:style-name="al">een eenduidige indeling van de gemeentelijke organisatie en een eenduidig toewijzing van de gemeentelijke taken aan de teams; </text:p>
              </text:list-item>
              <text:list-item text:style-override="id1-3-2-2-35-4">
                <text:number>b.</text:number>
                <text:p text:style-name="al">een adequate scheiding van taken, functies, bevoegdheden, verantwoordelijkheden; </text:p>
              </text:list-item>
              <text:list-item text:style-override="id1-3-2-2-35-5">
                <text:number>c.</text:number>
                <text:p text:style-name="al">de verlening van mandaten en volmachten voor het aangaan van verplichtingen ten laste van de toegekende budgetten en investeringskredieten; </text:p>
              </text:list-item>
              <text:list-item text:style-override="id1-3-2-2-35-6">
                <text:number>d.</text:number>
                <text:p text:style-name="al">de interne regels voor taken en bevoegdheden, de verantwoordingsrelaties en de bijbehorende informatievoorziening van de financieringsfunctie; </text:p>
              </text:list-item>
              <text:list-item text:style-override="id1-3-2-2-35-7">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35-8">
                <text:number>f.</text:number>
                <text:p text:style-name="al">het beleid en de interne regels voor de inkoop en de aanbesteding van goederen, werken en diensten; </text:p>
              </text:list-item>
              <text:list-item text:style-override="id1-3-2-2-35-9">
                <text:number>g.</text:number>
                <text:p text:style-name="al">het beleid en de interne regels voor de steunverlening en de toekenning van subsidies aan ondernemingen en instellingen; en</text:p>
              </text:list-item>
              <text:list-item text:style-override="id1-3-2-2-35-10">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5-11">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p text:style-name="al"/>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6-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
            <text:p text:style-name="al"/>
          </text:section>
          <text:section text:name="paragraaf_id1-3-2-2-37" text:style-name="paragraaf">
            <text:p text:style-name="paragraaf_kop"><text:span text:style-name="label">Paragraaf</text:span> <text:span text:style-name="nr">6.</text:span> Slotbepalingen</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31.</text:span> Intrekken oude verordening en overgangsrecht</text:p>
            <text:p text:style-name="al">De ‘Financiële verordening Pekela 2022’ wordt ingetrokken, met dien verstande dat zij van toepassing blijft op de jaarrekening en het jaarverslag en bijbehorende stukken over het boekjaar 2022. De financiële stukken van het boekjaar 2023 en daarna voldoen - voor zover mogelijk - aan deze nieuwe verordening.</text:p>
            <text:p text:style-name="al"/>
          </text:section>
          <text:section text:name="artikel_id1-3-2-2-39" text:style-name="artikel">
            <text:p text:style-name="artikel_kop_titel"><text:span text:style-name="artikel_kop_label">Artikel</text:span> <text:span text:style-name="artikel_kop_nr">32.</text:span> Inwerkingtreding en citeertitel</text:p>
            <text:p text:style-name="al">1. Deze verordening treedt in werking op 1 januari 2023.</text:p>
            <text:p text:style-name="al">2. Deze verordening wordt aangehaald als: ‘Financiële verordening gemeente Pekela 2023’.</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11 april 2023.</text:span></text:p>
            <text:p><text:span text:style-name="functie"/></text:p>
            <text:p><text:span text:style-name="functie"/></text:p>
            <text:p><text:span text:style-name="functie"/></text:p>
            <text:p><text:span text:style-name="functie">voorzitter, griffier,</text:span></text:p>
            <text:p><text:span text:style-name="functie"/></text:p>
            <text:p><text:span text:style-name="functie"/></text:p>
            <text:p><text:span text:style-name="functie"/></text:p>
            <text:p><text:span text:style-name="functie">de heer J. Kuin de heer O. Rijkens</text:span></text:p>
          </text:section>
        </text:section>
        <text:section text:name="bijlage_id1-3-2-4" text:style-name="bijlage">
          <text:p text:style-name="bijlage_top"/>
          <text:p text:style-name="hoofdstuk_kop"><text:span text:style-name="label"/> <text:span text:style-name="nr"/> Financiële verordening gemeente Pekela 2023 - Bijlage 1 afschrijvingsbeleid bij artikel 9 </text:p>
          <text:p text:style-name="al"/>
          <text:p text:style-name="al">Deze bijlage vervangt de nota Activabeleid 2014 die voor De Kompanjie was vastgesteld.</text:p>
          <text:p text:style-name="al"/>
          <text:p text:style-name="al">Afschrijving vaste activa</text:p>
          <text:p text:style-name="al">In het BBV zijn onder meer de volgende voorwaarden opgenomen voor de afschrijving van vaste activa:</text:p>
          <text:p text:style-name="al">a. De afschrijvingen geschieden onafhankelijk van het resultaat van het dienstjaar en slechts om gegronde redenen mogen afschrijvingen geschieden op andere grondslagen dan die welke in het voorafgaande begrotingsjaar zijn toegepast.</text:p>
          <text:p text:style-name="al">b. Op vaste activa met een beperkte gebruiksduur wordt jaarlijks afgeschreven volgens een stelsel dat is afgestemd op de verwachte toekomstige gebruiksduur.</text:p>
          <text:p text:style-name="al"/>
          <text:p text:style-name="al">Het bovenstaande houdt in, dat de afschrijvingen gebaseerd dienen te zijn op de verwachte nuttigheidsduur, er sprake dient te zijn van een bestendige gedragslijn en dat de afschrijving stelselmatig moet worden bepaald.</text:p>
          <text:p text:style-name="al"/>
          <text:p text:style-name="al">Afschrijvingstermijn</text:p>
          <text:p text:style-name="al">Om te komen tot een bestendige gedragslijn is een bijlage 2 opgenomen met de afschrijvingstermijnen van de verschillende soorten activa. Indien de tabel in bijlage 2 niet voorziet, wordt in het raadsvoorstel opgenomen welke afschrijvingstermijn wordt gehanteerd.</text:p>
          <text:p text:style-name="al"/>
          <text:p text:style-name="al">De afschrijvingstermijn vangt aan in het begrotingsjaar dat volgt op het jaar waarin het actief gereed komt c.q. wordt verworven. De gerealiseerde afschrijvingen op basis van hiervan afwijkende methoden in het verleden hoeven daarop niet te worden gecorrigeerd.</text:p>
          <text:p text:style-name="al"/>
          <text:p text:style-name="al">Extra afschrijving c.q. herwaardering van activa</text:p>
          <text:p text:style-name="al">In de volgende gevallen wordt overgegaan tot extra afschrijving c.q. herwaardering:</text:p>
          <text:p text:style-name="al"/>
          <text:p text:style-name="al">a. Administratieve vereenvoudiging:</text:p>
          <text:p text:style-name="al">Het gaat hierbij om kleine investeringen met een verkrijgingprijs van minder dan € 10.000 waarbij de kosten niet aan derden worden doorberekend. Deze investeringen worden ineens afgeschreven ten laste van de rekening van baten en lasten.</text:p>
          <text:p text:style-name="al">b. Tenietgaan van het actief:</text:p>
          <text:p text:style-name="al">Als een actief teniet gaat dient de restant boekwaarde in één keer afgeschreven te worden. Hiervan is ook sprake in het geval van verkoop van een actief.</text:p>
          <text:p text:style-name="al">c. Duurzame waardevermindering:</text:p>
          <text:p text:style-name="al">Wanneer de waarde van een actief blijvend daalt, dient onafhankelijk van het resultaat een herwaardering plaats te vinden van het betreffende actief en indien noodzakelijk hersteld via terugname.</text:p>
          <text:p text:style-name="al">d. Voorraden/deelnemingen:</text:p>
          <text:p text:style-name="al">Voorraden en deelnemingen moeten gewaardeerd worden tegen marktwaarde indien die lager is dan de verkrijgings- of vervaardigingsprijs van het actief.</text:p>
          <text:p text:style-name="al"/>
          <text:p text:style-name="al">Afschrijvingen Immateriële vaste activa</text:p>
          <text:p text:style-name="al">Kosten verbonden aan het sluiten van geldleningen en het saldo van agio en disagio van geldleningen worden niet geactiveerd.</text:p>
          <text:p text:style-name="al"/>
          <text:p text:style-name="al">Kosten van onderzoek en ontwikkeling voor een bepaald actief kunnen worden geactiveerd.</text:p>
          <text:p text:style-name="al">Indien op grond van de financiële positie van de gemeente deze kosten geactiveerd worden, worden deze kosten in maximaal 5 jaar afgeschreven.</text:p>
          <text:p text:style-name="al"/>
          <text:p text:style-name="al">Bijdragen aan activa in eigendom van derden kunnen worden geactiveerd indien voldaan wordt aan de voorwaarden in artikel 61 BBV. Indien op grond van de financiële positie van de gemeente deze kosten geactiveerd worden, worden deze kosten afgeschreven conform het soort activa dat in de afschrijvingstabel in bijlage 2 is opgenomen.</text:p>
          <text:p text:style-name="al"/>
          <text:p text:style-name="al">Afschrijvingsmethode</text:p>
          <text:p text:style-name="al">In het BBV zijn geen bepalingen opgenomen omtrent de afschrijvingsmethode. In de praktijk zijn er veel afschrijvingsmethoden. De meest voorkomende zijn de lineaire afschrijving en de annuïteiten methode.</text:p>
          <text:p text:style-name="al"/>
          <text:p text:style-name="al">Lineaire afschrijving</text:p>
          <text:p text:style-name="al">Lineaire afschrijving is een afschrijving op basis van een vast percentage van de oorspronkelijke investering. Hierbij blijft het jaarlijkse deel aan afschrijving gelijk, terwijl de rente in de loop van de tijd lager wordt. De totale kapitaallasten dalen dus in de loop van de gebruiksperiode. Hierdoor ontstaat ruimte voor in de tijd oplopende kosten, zoals onderhoudslasten. Ook kan het verschil in kapitaallasten worden gebruikt voor nieuwe investeringen. Dit is de reden dat in de praktijk vaak voor deze methode wordt gekozen.</text:p>
          <text:p text:style-name="al"/>
          <text:p text:style-name="al">Annuïteit</text:p>
          <text:p text:style-name="al">Bij deze methode blijven de totale kapitaallasten gedurende de afschrijvingstermijn gelijk; wel is in het begin de rentecomponent verhoudingsgewijs groter en aan het eind de afschrijvingscomponent. Deze methode wordt vaak toegepast wanneer er een bepaald bedrag beschikbaar is voor langere tijd om de kapitaallasten mee te dekken. Indien er geen onderhoudslasten zijn, dan kan het ook aan te bevelen zijn om voor deze systematiek te kiezen.</text:p>
          <text:p text:style-name="al"/>
          <text:p text:style-name="al">In principe wordt afgeschreven op basis van de lineaire afschrijvingsmethode. Hierop kan gemotiveerd worden afgeweken. Bij afwijking zal het college dit middels een raadsvoorstel ter besluitvorming aan de raad voorleggen.</text:p>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Afschrijvingstabel behorende bij het afschrijvingsbeleid</text:p>
          <text:p text:style-name="al"/>
          <text:p text:style-name="al">Keuze van de afschrijvingstermijn</text:p>
          <text:p text:style-name="al">Activa kunnen worden afgeschreven naar economische of technische levensduur. De economische levensduur is de periode waarin de activa naar schatting economisch kunnen worden gebruikt. De technische levensduur is de periode waarin het technisch mogelijk is de investering te gebruiken. Dezelfde activa moeten in dezelfde termijn, en volgens dezelfde methode worden afgeschreven. De afschrijvingstermijn kan nooit langer zijn als de technische levensduur.</text:p>
          <text:p text:style-name="al"/>
          <text:p text:style-name="al">De gemeente Pekela heeft haar afschrijvingstermijnen voor materiële vaste activa met economisch nut gebaseerd op de verwachte economische levensduur.</text:p>
          <text:p text:style-name="al"/>
          <text:p text:style-name="al">Per investeringsgroep volgt hieronder een overzicht van de te hanteren afschrijvingstermijnen.</text:p>
          <text:p text:style-name="al"/>
          <text:p text:style-name="al">Algemeen</text:p>
          <text:p text:style-name="al">Activa met een verkrijgingsprijs &lt; € 10.000 niet activeren</text:p>
          <text:p text:style-name="al"/>
          <text:p text:style-name="al">Immateriële activa</text:p>
          <text:p text:style-name="al">Kosten van sluiten van geldleningen en disagio niet activeren</text:p>
          <text:p text:style-name="al">Kosten van onderzoek en ontwikkeling 5 jaar (maximaal)</text:p>
          <text:p text:style-name="al">Bijdragen aan activa van derden conform soort activa</text:p>
          <text:p text:style-name="al"/>
          <text:p text:style-name="al">Materiële vaste activa</text:p>
          <text:p text:style-name="al">Gronden en terreinen niet afschrijven</text:p>
          <text:p text:style-name="al">Nieuwbouw gebouwen 40 jaar</text:p>
          <text:p text:style-name="al">Renovatie en verbouw gebouwen 25 jaar</text:p>
          <text:p text:style-name="al">Tijdelijke accommodaties 15 jaar</text:p>
          <text:p text:style-name="al">Technische installaties (w.o. zonnecollectoren) 15 jaar</text:p>
          <text:p text:style-name="al">Inventaris 15 jaar</text:p>
          <text:p text:style-name="al">Schoolgebouwen permanent 60 jaar</text:p>
          <text:p text:style-name="al">Schoolgebouwen semipermanent 20 jaar</text:p>
          <text:p text:style-name="al">Schoolgebouwen; verbouwing 25 jaar</text:p>
          <text:p text:style-name="al">Schoolgebouwen; installaties 40 jaar</text:p>
          <text:p text:style-name="al">Schoolgebouwen; inventaris (1ste inrichting) 20 jaar</text:p>
          <text:p text:style-name="al"/>
          <text:p text:style-name="al">Riolering; eerste aanleg 60 jaar</text:p>
          <text:p text:style-name="al">Riolering; pompputten en rioolgemalen 40 jaar</text:p>
          <text:p text:style-name="al">Riolering; aanleg bezinkbassin 60 jaar</text:p>
          <text:p text:style-name="al">Riolering; IBA / pompgemalen 30 jaar</text:p>
          <text:p text:style-name="al">Riolering; mechanisch deel bezinkbassins 25 jaar</text:p>
          <text:p text:style-name="al"/>
          <text:p text:style-name="al">Wegen; aanleg en ingrijpende reconstructies 25 jaar</text:p>
          <text:p text:style-name="al">Wegen; trottoirs 25 jaar</text:p>
          <text:p text:style-name="al">Wegen; parkeervoorzieningen 25 jaar</text:p>
          <text:p text:style-name="al">Verkeersmaatregelen 25 jaar</text:p>
          <text:p text:style-name="al">Openbare verlichting; masten 40 jaar</text:p>
          <text:p text:style-name="al">Openbare verlichting armaturen 20 jaar</text:p>
          <text:p text:style-name="al">Groenvoorzieningen 25 jaar</text:p>
          <text:p text:style-name="al">Aanleg / inrichting speelvoorzieningen 15 jaar</text:p>
          <text:p text:style-name="al">Borden en bewegwijzering 10 jaar</text:p>
          <text:p text:style-name="al">Verkeersregelinstallaties 15 jaar</text:p>
          <text:p text:style-name="al">Bruggen 60 jaar</text:p>
          <text:p text:style-name="al">Beschoeiingen 60 jaar</text:p>
          <text:p text:style-name="al"/>
          <text:p text:style-name="al">Sportvoorziening; binnenaccommodaties: 30 jaar</text:p>
          <text:p text:style-name="al">Sportvoorziening; binnenaccommodaties renovatie 15 jaar</text:p>
          <text:p text:style-name="al">Sportvoorziening; buitenaccommodaties 25 jaar</text:p>
          <text:p text:style-name="al">Sportvoorziening; buitenaccommodaties renovatie 15 jaar</text:p>
          <text:p text:style-name="al">Sportvoorziening; gymlokalen/sporthallen 20 jaar</text:p>
          <text:p text:style-name="al">Sportvoorziening; inventaris gymlokalen 15 jaar</text:p>
          <text:p text:style-name="al">Sportvoorziening; nieuwbouw kleedaccomodatie 30 jaar</text:p>
          <text:p text:style-name="al">Sportvoorziening; renovatie kleedaccomodatie 15 jaar</text:p>
          <text:p text:style-name="al"/>
          <text:p text:style-name="al">Voertuigen 8 jaar</text:p>
          <text:p text:style-name="al">Materieel 8-10 jaar</text:p>
          <text:p text:style-name="al">Materieel; sneeuwschuif 15 jaar</text:p>
          <text:p text:style-name="al">Tractie 8 jaar</text:p>
          <text:p text:style-name="al">Tractie; maaimachine 5 jaar</text:p>
          <text:p text:style-name="al"/>
          <text:p text:style-name="al">Automatisering; netwerkbekabeling 8 jaar</text:p>
          <text:p text:style-name="al">Automatisering; hardware 4 jaar</text:p>
          <text:p text:style-name="al">Automatisering; software 5 jaar</text:p>
          <text:p text:style-name="al">Automatisering; printers 5 jaar</text:p>
          <text:p text:style-name="al">Automatisering; servers 4 jaar</text:p>
          <text:p text:style-name="al">Digitale kaarten 5 jaar</text:p>
          <text:p text:style-name="al">Luchtfoto’s 5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6774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4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4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Pekela 2023</meta:user-defined>
    <dc:language>nl</dc:language>
    <meta:user-defined meta:name="OVERHEIDop.locatietype/OVERHEIDop.gebiedsmarkering">Gemeente</meta:user-defined>
    <meta:user-defined meta:name="DC.title">Financiële verordening gemeente Pekela 2023</meta:user-defined>
    <meta:user-defined meta:name="DCTERMS.W3CDTF/DCTERMS.available">2023-04-18</meta:user-defined>
    <meta:user-defined meta:name="DCTERMS.W3CDTF/OVERHEIDop.jaargang">2023</meta:user-defined>
    <meta:user-defined meta:name="OVERHEIDop.publicationIssue">167746</meta:user-defined>
    <meta:user-defined meta:name="OVERHEIDop.betreftRegeling">CVDR694906_1</meta:user-defined>
    <meta:user-defined meta:name="xs:date/OVERHEIDop.startdatum">2023-01-01</meta:user-defined>
    <meta:user-defined meta:name="OVERHEIDop.GmbID/DC.identifier">gmb-2023-167746</meta:user-defined>
    <meta:user-defined meta:name="OVERHEIDop.versieInformatie"/>
  </office:meta>
</office:document-meta>
</file>