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/>
            <text:p text:style-name="common-al">O2022011511 – het bouwen van een silo en het aanleggen van een funderingsplaat en het realiseren van een in-uitrit Industrieweg 36 wormerveer</text:p>
            <text:p text:style-name="common-al"/>
            <text:p text:style-name="common-al">Besluit verzonden: 28 december 2022</text:p>
            <text:p text:style-name="common-al"/>
            <text:p text:style-name="common-al">Door een technische fout is niet eerder kennisgegeven van dit besluit. Tegen de verleende vergunning kan daarom alsnog binnen 6 weken met ingang van de dag ná deze kennisgeving in het Gemeenteblad een bezwaarschrift worden ingediend.</text:p>
            <text:p text:style-name="common-al"/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eze kennisgeving in het Gemeenteblad een bezwaarschrift indienen.</text:p>
            <text:p text:style-name="last-al">Digitaal? Klik op de link voor het Externe link:Externe link: online bezwaarformulier. U heeft hiervoor uw DigiD-inlogcode nodig.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74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4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besluit vergunning verlen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40</meta:user-defined>
    <meta:user-defined meta:name="OVERHEIDop.GmbID/DC.identifier">gmb-2023-167740</meta:user-defined>
    <meta:user-defined meta:name="OVERHEIDop.versieInformatie"/>
  </office:meta>
</office:document-meta>
</file>