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van 21 april t/m 19 mei 2023 aan Torendreef 37 5531ET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4-2023 een vergunning APV-Bijzondere wet verleend. De gemeente geeft hiermee toestemming voor het plaatsen van een container van 21 april t/m 19 mei 2023 aan Torendreef 37 5531ET Bladel. Het kenmerk van de gemeente voor deze zaak is ZBLA2023-00000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773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3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3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007</meta:user-defined>
    <meta:user-defined meta:name="DCTERMS.abstract">Plaatsen container van 21 april t/m 19 mei 2023</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een container van 21 april t/m 19 mei 2023 aan Torendreef 37 5531ET Bladel</meta:user-defined>
    <meta:user-defined meta:name="DCTERMS.W3CDTF/DCTERMS.available">2023-04-17</meta:user-defined>
    <meta:user-defined meta:name="DCTERMS.W3CDTF/OVERHEIDop.jaargang">2023</meta:user-defined>
    <meta:user-defined meta:name="OVERHEIDop.publicationIssue">167737</meta:user-defined>
    <meta:user-defined meta:name="OVERHEIDop.GmbID/DC.identifier">gmb-2023-167737</meta:user-defined>
    <meta:user-defined meta:name="OVERHEIDop.versieInformatie"/>
  </office:meta>
</office:document-meta>
</file>