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huis aan de Peperstraat 12 in Gameren. Zaaknummer: ODR2304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3. De aanvraag omgevingsvergunning heeft betrekking ophet plaatsen van een tuinhuis op het adres Peperstraat 1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7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uinhuis aan de Peperstraat 12 in Gameren. Zaaknummer: ODR2304728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33</meta:user-defined>
    <meta:user-defined meta:name="OVERHEIDop.GmbID/DC.identifier">gmb-2023-167733</meta:user-defined>
    <meta:user-defined meta:name="OVERHEIDop.versieInformatie"/>
  </office:meta>
</office:document-meta>
</file>