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Bouwbesluit art.8.3 (geluidhinder) en APV art. 4:5b, Vliegveldweg 90, Maastricht Aach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Renovatie start- en landingsbaan vliegveld MAA, Vliegveldweg 90,<text:span text:style-name="nadrukvet"> </text:span>ontheffing van Bouwbesluit 2012 art.8.3 (geluidhinder) en APV artikel 4:5b, vanaf 08 mei 2023 tot  en met 27 juni 2023 van 19.00 uur tot 7.00 uur (ingediend 04 november 2022, zaaknummer Z2023-00000032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77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heffing van Bouwbesluit art.8.3 (geluidhinder) en APV art. 4:5b, Vliegveldweg 90, Maastricht Aachen Airpo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7732</meta:user-defined>
    <meta:user-defined meta:name="OVERHEIDop.GmbID/DC.identifier">gmb-2023-167732</meta:user-defined>
    <meta:user-defined meta:name="OVERHEIDop.versieInformatie"/>
  </office:meta>
</office:document-meta>
</file>