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570 - twee dakkapellen op de locatie Stationsstraat 25, 1506 DA Zaandam</text:p>
            <text:p text:style-name="common-al">Besluit verzonden: 1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7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7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30</meta:user-defined>
    <meta:user-defined meta:name="OVERHEIDop.GmbID/DC.identifier">gmb-2023-167730</meta:user-defined>
    <meta:user-defined meta:name="OVERHEIDop.versieInformatie"/>
  </office:meta>
</office:document-meta>
</file>