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bouwen van een schuur Egergaard 30, 3206 P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bouwen van een schuur<text:span text:style-name="nadrukvet"> - </text:span>Egergaard 30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gergaard 30  </text:p>
            <text:p text:style-name="common-al">3206 P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772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2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2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26</meta:user-defined>
    <dc:language>nl</dc:language>
    <meta:user-defined meta:name="OVERHEIDop.locatietype/OVERHEIDop.gebiedsmarkering">Punt</meta:user-defined>
    <meta:user-defined meta:name="DC.title">Reguliere procedure - aanvraag omgevingsvergunning het bouwen van een schuur Egergaard 30, 3206 PD Spijkeniss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23</meta:user-defined>
    <meta:user-defined meta:name="OVERHEIDop.GmbID/DC.identifier">gmb-2023-167723</meta:user-defined>
    <meta:user-defined meta:name="OVERHEIDop.versieInformatie"/>
  </office:meta>
</office:document-meta>
</file>