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koma Angsterweg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30 maart 2023 het bestemmingsplan ‘Vekoma Angsterweg Vlodrop’ heeft vastgesteld.   <text:span text:style-name="nadrukvet"/></text:p>
            <text:p text:style-name="common-al">
            <text:span text:style-name="nadrukvet">Het plan</text:span>
          </text:p>
            <text:p text:style-name="common-al">Het plan beoogt de realisatie van een assemblagehal, magazijn en een kantoorgebouw met bedrijfsrestaurant. Tevens wordt voorzien in voldoende parkeergelegenheid op eigen terrein.</text:p>
            <text:p text:style-name="common-al">
            <text:span text:style-name="nadrukvet">Inzage en raadplegen</text:span>
          </text:p>
            <text:p text:style-name="common-al">Het vastgestelde bestemmingsplan ligt met bijbehorende stukken vanaf 17 april 2023 voor 6 weken ter inzage bij het Servicepunt Roerdalen. De planstukken staan ook op www.ruimtelijkeplannen.nl onder de codering: NL.IMRO.1669.BPVekomaAngsterweg-VG01</text:p>
            <text:p text:style-name="common-al">
            <text:span text:style-name="nadrukvet">Beroep instellen</text:span>
          </text:p>
            <text:p text:style-name="common-al">Op grond van artikel 6:7 van de Algemene wet bestuursrecht kan er gedurende 6 weken vanaf 17 april 2023 beroep worden ingesteld tegen het vaststellingsbeslui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  </text:span>
          </text:p>
            <text:p text:style-name="common-al">Het bestemmingsplan treedt in werking daags na het aflopen van de inzagetermijn dan wel de beroepstermijn.</text:p>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common-al">Voor meer informatie kunt u contact opnemen met Bianca Timmermans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772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ekomaAngsterweg-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ekoma Angsterweg Vlodrop’</meta:user-defined>
    <meta:user-defined meta:name="DCTERMS.W3CDTF/DCTERMS.available">2023-04-17</meta:user-defined>
    <meta:user-defined meta:name="DCTERMS.W3CDTF/OVERHEIDop.jaargang">2023</meta:user-defined>
    <meta:user-defined meta:name="OVERHEIDop.publicationIssue">167722</meta:user-defined>
    <meta:user-defined meta:name="OVERHEIDop.GmbID/DC.identifier">gmb-2023-167722</meta:user-defined>
    <meta:user-defined meta:name="OVERHEIDop.versieInformatie"/>
  </office:meta>
</office:document-meta>
</file>