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nsedijk 1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april 2023</text:p>
            <text:p text:style-name="common-al">het realiseren uitloop en bouwen 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7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Nistelrodensedijk 1, 5472LB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nsedijk 1, 5472LB Loos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17</meta:user-defined>
    <meta:user-defined meta:name="OVERHEIDop.GmbID/DC.identifier">gmb-2023-167717</meta:user-defined>
    <meta:user-defined meta:name="OVERHEIDop.versieInformatie"/>
  </office:meta>
</office:document-meta>
</file>