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53, 5554G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4-2023 een aanvraag omgevingsvergunning ontvangen.</text:p>
            <text:p text:style-name="common-al">Het betreft een aanvraag op locatie Maastrichterweg 53 en 53A 5554GG Valkenswaard met omschrijving aanvraag in- uitrit, en zaaknummer <text:span text:style-name="nadrukvet">2023-363872</text:span>.</text:p>
            <text:p text:style-name="common-al">De zaak is geregistreerd onder nummer 2023-363872 en is aangevraagd voor de volgende onderdelen: Buitenplanse klein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771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3872</meta:user-defined>
    <meta:user-defined meta:name="DCTERMS.abstract">aanvraag in- uitrit, Maastrichterweg 53 en 53A</meta:user-defined>
    <dc:language>nl</dc:language>
    <meta:user-defined meta:name="OVERHEIDop.locatietype/OVERHEIDop.gebiedsmarkering">Punt</meta:user-defined>
    <meta:user-defined meta:name="DC.title">Ingediende aanvraag omgevingsvergunning Maastrichterweg 53, 5554GG Valkenswaar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16</meta:user-defined>
    <meta:user-defined meta:name="OVERHEIDop.GmbID/DC.identifier">gmb-2023-167716</meta:user-defined>
    <meta:user-defined meta:name="OVERHEIDop.versieInformatie"/>
  </office:meta>
</office:document-meta>
</file>