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kester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gemeente Putten een aanvraag ontvangen voor  het legaliseren van een reeds gebouwde luifel en veranda (bouwen) op locatie Bekestere 35. De aanvraag is geregistreerd onder zaaknummer W 23/11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771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kestere 35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15</meta:user-defined>
    <meta:user-defined meta:name="OVERHEIDop.GmbID/DC.identifier">gmb-2023-167715</meta:user-defined>
    <meta:user-defined meta:name="OVERHEIDop.versieInformatie"/>
  </office:meta>
</office:document-meta>
</file>