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per abuis een verkeerde kennisgeving gepubliceerd inzake de verleende omgevingsvergunning O2022015479 , Elzenhaantje 1 in Krommenie.</text:p>
            <text:p text:style-name="common-al"> Hieronder de juiste kennisgeving.</text:p>
            <text:p text:style-name="common-al"/>
            <text:p text:style-name="common-al">
            <text:span text:style-name="nadrukvet">Publicatie besluit vergunning verlenen</text:span>
          </text:p>
            <text:p text:style-name="common-al"/>
            <text:p text:style-name="common-al">Burgemeester en wethouders van Zaanstad maken bekend dat zij de volgende omgevingsvergunning met een reguliere voorbereidingsprocedure hebben verleend:</text:p>
            <text:p text:style-name="common-al"/>
            <text:p text:style-name="common-al"> O2022015479 - het vergroten van een hoofdgebouw Elzenhaantje 1 Krommenie</text:p>
            <text:p text:style-name="common-al"/>
            <text:p text:style-name="common-al"> Besluit verzonden: 18 januari 2023 Door een technische fout is niet eerder kennisgegeven van dit besluit. Tegen de verleende vergunning kan daarom alsnog binnen 6 weken met ingang van de dag ná deze kennisgeving in het Gemeenteblad een bezwaarschrift worden ingediend. <text:span text:style-name="nadrukvet"/></text:p>
            <text:p text:style-name="common-al">
            <text:span text:style-name="nadrukvet"/>
          </text:p>
            <text:p text:style-name="common-al">
            <text:span text:style-name="nadrukvet">Bezwaar maken</text:span>
          </text:p>
            <text:p text:style-name="common-al"/>
            <text:p text:style-name="last-al">Belanghebbenden die het niet eens zijn met het besluit kunnen binnen 6 weken, met ingang van de dag ná deze kennisgeving in het Gemeenteblad een bezwaarschrift indienen. Digitaal? Klik op de link voor het Externe link:Externe link: online bezwaarformulier. U heeft hiervoor uw DigiD-inlogcode nodig. Liever per brief? Stuur uw brief dan naar: B&amp;W van Zaanstad, Postbus 2000, 1500 GA Zaandam.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71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11</meta:user-defined>
    <meta:user-defined meta:name="OVERHEIDop.GmbID/DC.identifier">gmb-2023-167711</meta:user-defined>
    <meta:user-defined meta:name="OVERHEIDop.versieInformatie"/>
  </office:meta>
</office:document-meta>
</file>