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glijdend sluitingsuur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 horeca</text:span>
          </text:p>
            <text:p text:style-name="common-al">Op verzoek van Koninklijke Horeca Nederland, afdeling Harderwijk heeft de burgemeester voor de volgende dagen ontheffing verleend voor een glijdend sluitingsuur. 27 april koningsnacht, 26 mei nacht voor Hemelvaartsdag, 6 mei 1<text:span text:style-name="sup">e</text:span> op 2<text:span text:style-name="sup">e</text:span> Pinksterdag. Dat wil zeggen dat bezoekers tot 2.00 uur worden toegelaten en mogen blijven tot 4.00 uur.</text:p>
            <text:p text:style-name="common-al">10 april 1e op 2e Paasdag, 27 april koningsnacht, 18 mei nacht voor Hemelvaartsdag, 29 mei 1e op 2e Pinksterdag. Dat wil zeggen dat bezoekers tot 2.00 uur worden toegelaten en mogen blijven tot 4.00 uur.  1 januari 2024 oudjaars avond. Bezoekers mogen tot 4.00 uur worden toegelaten en mogen blijven tot 6.00 uur. </text:p>
            <text:p text:style-name="common-al">De ontheffing is verzonden op 31 maart 2023.</text:p>
            <text:p text:style-name="common-al">Indien u de stukken wilt inzien kunt u telefonisch een afspraak maken met een klantmanager bijzondere wetten van de afdeling vergunningverlening via tel. (0341) 411 911.</text:p>
            <text:p text:style-name="common-al">
            <text:span text:style-name="nadrukvet">Bent u het niet eens met deze beslissing(en)?</text:span>
          </text:p>
            <text:p text:style-name="last-al">Dan kunt u een bezwaarschrift indienen bij de burgemeester, p/a Postbus 1, 3980 AA Zeewolde. Hiervoor geldt een termijn van 6 weken. De bezwaartermijn vangt aan op de dag nadat ik mijn besluit aan de aanvrager bekend heb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7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een glijdend sluitingsuur te Harderwijk</meta:user-defined>
    <meta:user-defined meta:name="DCTERMS.W3CDTF/DCTERMS.available">2023-04-20</meta:user-defined>
    <meta:user-defined meta:name="DCTERMS.W3CDTF/OVERHEIDop.jaargang">2023</meta:user-defined>
    <meta:user-defined meta:name="OVERHEIDop.publicationIssue">167709</meta:user-defined>
    <meta:user-defined meta:name="OVERHEIDop.GmbID/DC.identifier">gmb-2023-167709</meta:user-defined>
    <meta:user-defined meta:name="OVERHEIDop.versieInformatie"/>
  </office:meta>
</office:document-meta>
</file>