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schuur aan de Ouwelsestraat 33 in Gameren. Zaaknummer: ODR23047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1-4-2023. De aanvraag omgevingsvergunning heeft betrekking op het bouwen van een schuur op het adres Ouwelsestraat 33 in Gamer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67708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70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70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4785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bouwen van een schuur aan de Ouwelsestraat 33 in Gameren. Zaaknummer: ODR2304785.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7708</meta:user-defined>
    <meta:user-defined meta:name="OVERHEIDop.GmbID/DC.identifier">gmb-2023-167708</meta:user-defined>
    <meta:user-defined meta:name="OVERHEIDop.versieInformatie"/>
  </office:meta>
</office:document-meta>
</file>