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10149 - Postweg 3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plaatsen van een woonunit</text:p>
            <text:p text:style-name="common-al">Locatie : Postweg 3 te Berg en Dal</text:p>
            <text:p text:style-name="common-al">Datum besluit : 13 april 2023</text:p>
            <text:p text:style-name="common-al">Datum verzending : 13 april 2023</text:p>
            <text:p text:style-name="common-al">Zaaknummer ODRN: W.Z22.10550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70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0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0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110149 - Postweg 3 te Berg en Dal.</meta:user-defined>
    <meta:user-defined meta:name="DCTERMS.W3CDTF/DCTERMS.available">2023-04-17</meta:user-defined>
    <meta:user-defined meta:name="DCTERMS.W3CDTF/OVERHEIDop.jaargang">2023</meta:user-defined>
    <meta:user-defined meta:name="OVERHEIDop.publicationIssue">167704</meta:user-defined>
    <meta:user-defined meta:name="OVERHEIDop.GmbID/DC.identifier">gmb-2023-167704</meta:user-defined>
    <meta:user-defined meta:name="OVERHEIDop.versieInformatie"/>
  </office:meta>
</office:document-meta>
</file>