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olenstraat 7 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4 april 2023 een melding Activiteitenbesluit milieubeheer is ontvangen voor het oprichten van een fastfoodrestaurant. De locatie betreft <text:span text:style-name="nadrukvet">Molenstraat 7 A, 2681 BL te Monster</text:span> (zaaknummer <text:span text:style-name="nadrukvet">0106700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76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olenstraat 7 A te Monst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97</meta:user-defined>
    <meta:user-defined meta:name="OVERHEIDop.GmbID/DC.identifier">gmb-2023-167697</meta:user-defined>
    <meta:user-defined meta:name="OVERHEIDop.versieInformatie"/>
  </office:meta>
</office:document-meta>
</file>