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derodestraat 3, 4132 V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heeft de gemeente een aanvraag omgevingsvergunning (regulier) ontvangen voor het perceel Brederodestraat 1-3, 4132 VM Vianen. De aanvraag is geregistreerd onder zaaknummer OVR-2023-002110. De aanvraag betreft het realiseren van een in-/uitrit en plaatsen van een laadpa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69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9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9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2110</meta:user-defined>
    <dc:language>nl</dc:language>
    <meta:user-defined meta:name="OVERHEIDop.locatietype/OVERHEIDop.gebiedsmarkering">Punt</meta:user-defined>
    <meta:user-defined meta:name="DC.title">Ingekomen aanvraag omgevingsvergunning Brederodestraat 3, 4132 VM Vian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92</meta:user-defined>
    <meta:user-defined meta:name="OVERHEIDop.GmbID/DC.identifier">gmb-2023-167692</meta:user-defined>
    <meta:user-defined meta:name="OVERHEIDop.versieInformatie"/>
  </office:meta>
</office:document-meta>
</file>