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Bergen, op donderdag 27 april 2023, Centrum Bergen, verzenddatum 13 april 2023 (Z23 109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6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ningsdag Bergen, op donderdag 27 april 2023, Centrum Bergen, verzenddatum 13 april 2023 (Z23 109077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689</meta:user-defined>
    <meta:user-defined meta:name="OVERHEIDop.GmbID/DC.identifier">gmb-2023-167689</meta:user-defined>
    <meta:user-defined meta:name="OVERHEIDop.versieInformatie"/>
  </office:meta>
</office:document-meta>
</file>