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van de ballenvangers t.b.v. renovatie honkbalveld, Langveld 4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988</text:p>
            <text:p text:style-name="common-al">
            <text:span text:style-name="nadrukvet">Ingekomen:</text:span> 11-04-2023</text:p>
            <text:p text:style-name="common-al">
            <text:span text:style-name="nadrukvet">Locatie:</text:span> Langveld 4 4817GN Breda</text:p>
            <text:p text:style-name="common-al">
            <text:span text:style-name="nadrukvet">Projectomschrijving:</text:span> vervanging van de ballenvangers t.b.v. renovatie honkbalvel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68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8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8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988</meta:user-defined>
    <meta:user-defined meta:name="DCTERMS.abstract">vervanging van de ballenvangers t.b.v. renovatie honkbal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vanging van de ballenvangers t.b.v. renovatie honkbalveld, Langveld 4 4817GN Breda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84</meta:user-defined>
    <meta:user-defined meta:name="OVERHEIDop.GmbID/DC.identifier">gmb-2023-167684</meta:user-defined>
    <meta:user-defined meta:name="OVERHEIDop.versieInformatie"/>
  </office:meta>
</office:document-meta>
</file>