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uurberg aan de Burgerstraat 35 in Gameren. Zaaknummer: ODR23047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4-2023. De aanvraag omgevingsvergunning heeft betrekking op het bouwen van een schuurberg op het adres Burgerstraat 35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768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8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8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475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schuurberg aan de Burgerstraat 35 in Gameren. Zaaknummer: ODR2304756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680</meta:user-defined>
    <meta:user-defined meta:name="OVERHEIDop.GmbID/DC.identifier">gmb-2023-167680</meta:user-defined>
    <meta:user-defined meta:name="OVERHEIDop.versieInformatie"/>
  </office:meta>
</office:document-meta>
</file>