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dorpplein 369 1068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sdorpplein 369 1068EV Amsterdam</text:p>
            <text:p text:style-name="common-al">Omschrijving: Aanpassen van de kleur van de luifel</text:p>
            <text:p text:style-name="common-al">Datum ontvangst: 13-04-2023</text:p>
            <text:p text:style-name="common-al">Zaaknummer: Z2023-NW001243</text:p>
            <text:p text:style-name="common-al">OLO nummer: 773131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676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7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7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1243</meta:user-defined>
    <meta:user-defined meta:name="DCTERMS.abstract">Aanpassen van de kleur van de luifel</meta:user-defined>
    <dc:language>nl</dc:language>
    <meta:user-defined meta:name="OVERHEIDop.locatietype/OVERHEIDop.gebiedsmarkering">Punt</meta:user-defined>
    <meta:user-defined meta:name="DC.title">Aanvraag omgevingsvergunning Osdorpplein 369 1068EV Amsterdam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676</meta:user-defined>
    <meta:user-defined meta:name="OVERHEIDop.GmbID/DC.identifier">gmb-2023-167676</meta:user-defined>
    <meta:user-defined meta:name="OVERHEIDop.versieInformatie"/>
  </office:meta>
</office:document-meta>
</file>