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Café de Casteleyn, Grote Kerkstraat 17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Café de Casteleyn aan de Grote Kerkstraat 17, 7941 L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13-04-2023. We nemen waarschijnlijk voor 08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767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52066</meta:user-defined>
    <dc:language>nl</dc:language>
    <meta:user-defined meta:name="OVERHEIDop.locatietype/OVERHEIDop.gebiedsmarkering">Punt</meta:user-defined>
    <meta:user-defined meta:name="DC.title">Aanvraag Alcoholvergunning, het uitoefenen van een horecabedrijf, Café de Casteleyn, Grote Kerkstraat 17, 7941 LA Meppe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75</meta:user-defined>
    <meta:user-defined meta:name="OVERHEIDop.GmbID/DC.identifier">gmb-2023-167675</meta:user-defined>
    <meta:user-defined meta:name="OVERHEIDop.versieInformatie"/>
  </office:meta>
</office:document-meta>
</file>