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6594 - het uitbreiden van het bestaande bedrijfsgebouw  op de locatie Laboratoriumweg 15, 1525 RA Westknolle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67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94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72</meta:user-defined>
    <meta:user-defined meta:name="OVERHEIDop.GmbID/DC.identifier">gmb-2023-167672</meta:user-defined>
    <meta:user-defined meta:name="OVERHEIDop.versieInformatie"/>
  </office:meta>
</office:document-meta>
</file>