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“Loonsebaa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Loonsebaan, 4 mei 2023 van 18.00 – 21.00 uur, afgesloten voor alle verkeer, ontvangen op 9 maart 2023. De tijdelijke verkeersmaatregel is verzonden op 12 april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766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VUGHT – TIJDELIJKE VERKEERSMAATREGEL – “Loonsebaan”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669</meta:user-defined>
    <meta:user-defined meta:name="OVERHEIDop.GmbID/DC.identifier">gmb-2023-167669</meta:user-defined>
    <meta:user-defined meta:name="OVERHEIDop.versieInformatie"/>
  </office:meta>
</office:document-meta>
</file>