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Zuidsingel 6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3 een ontheffing voorwerpen op de openbare weg verleend voor aanvraag ontheffing container van 5 t/m 23 jun 2023 op de locatie Zuidsingel 62 te Kortenhoef (zaaknummer Z.775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66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Zuidsingel 62 te Kortenhoef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64</meta:user-defined>
    <meta:user-defined meta:name="OVERHEIDop.GmbID/DC.identifier">gmb-2023-167664</meta:user-defined>
    <meta:user-defined meta:name="OVERHEIDop.versieInformatie"/>
  </office:meta>
</office:document-meta>
</file>