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erker aan woonhuis en bijgebouw op achtererf Duivenkamp 51, 3848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2023-000657 voor realiseren erker aan woonhuis en bijgebouw op achtererf op locatie Duivenkamp 51, 3848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6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uivenkamp 51, 3848AW Harderwijk</meta:user-defined>
    <dc:language>nl</dc:language>
    <meta:user-defined meta:name="OVERHEIDop.locatietype/OVERHEIDop.gebiedsmarkering">Punt</meta:user-defined>
    <meta:user-defined meta:name="DC.title">Verlening omgevingsvergunning, realiseren erker aan woonhuis en bijgebouw op achtererf Duivenkamp 51, 3848AW Harderw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63</meta:user-defined>
    <meta:user-defined meta:name="OVERHEIDop.GmbID/DC.identifier">gmb-2023-167663</meta:user-defined>
    <meta:user-defined meta:name="OVERHEIDop.versieInformatie"/>
  </office:meta>
</office:document-meta>
</file>