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odenherdenking </text:p>
            <text:p text:style-name="tussenkopcur">Burgemeester en wethouders van Vught maken bekend, dat zij in de afgelopen periode onderstaande aanvraag hebben verleend: </text:p>
            <text:p text:style-name="tussenkopcur">- Dodenherdenking, fusilladeplaats en station, donderdag 4 mei 2023 van 18.00 – 21.00 uur, ontvangen op 9 maart 2023. De vergunning is verzonden op 12 april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766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VUGHT – VERLEENDE EVENEMENTENVERGUNNING –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660</meta:user-defined>
    <meta:user-defined meta:name="OVERHEIDop.GmbID/DC.identifier">gmb-2023-167660</meta:user-defined>
    <meta:user-defined meta:name="OVERHEIDop.versieInformatie"/>
  </office:meta>
</office:document-meta>
</file>