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orge Martenslaan 16,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blokhut in het voorerfgebied (zijerf) van de woning</text:p>
            <text:p text:style-name="common-al">Locatie: George Martenslaan 16, 9646 EB Veendam</text:p>
            <text:p text:style-name="common-al">Datum besluit: 6 april 2023</text:p>
            <text:p text:style-name="common-al">Datum verzending: 6 april 2023 (Kenmerk: 2023-00764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6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649</meta:user-defined>
    <meta:user-defined meta:name="DCTERMS.abstract">Voor: Het plaatsen van een blokhut in het voorerfgebied (zijerf) van de woning</meta:user-defined>
    <dc:language>nl</dc:language>
    <meta:user-defined meta:name="OVERHEIDop.locatietype/OVERHEIDop.gebiedsmarkering">Adres</meta:user-defined>
    <meta:user-defined meta:name="DC.title">Verleende omgevingsvergunning, George Martenslaan 16, Veendam, bouw.</meta:user-defined>
    <meta:user-defined meta:name="DCTERMS.W3CDTF/DCTERMS.available">2023-04-18</meta:user-defined>
    <meta:user-defined meta:name="DCTERMS.W3CDTF/OVERHEIDop.jaargang">2023</meta:user-defined>
    <meta:user-defined meta:name="OVERHEIDop.publicationIssue">167656</meta:user-defined>
    <meta:user-defined meta:name="OVERHEIDop.GmbID/DC.identifier">gmb-2023-167656</meta:user-defined>
    <meta:user-defined meta:name="OVERHEIDop.versieInformatie"/>
  </office:meta>
</office:document-meta>
</file>