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an 24 april tot en met 1 mei 2023 t.b.v. de fietsvierdaagse en nationale molendag . Het besluit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Z2023-00000584</text:p>
            <text:p text:style-name="common-al">
            <text:span text:style-name="nadrukvet">Datum besluit:</text:span> 13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764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t.b.v. de fietsvierdaagse en nationale molendag  op locatie gehele gemeente, vergunning verleend op 13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hele gemeent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49</meta:user-defined>
    <meta:user-defined meta:name="OVERHEIDop.GmbID/DC.identifier">gmb-2023-167649</meta:user-defined>
    <meta:user-defined meta:name="OVERHEIDop.versieInformatie"/>
  </office:meta>
</office:document-meta>
</file>