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termijn en het verkleinen van het project van de bestaande tijdelijke omgevingsvergunning voor het Hanzepaviljoen, Ir. B.P.G. v Diggelenkade 2 8267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38552023</text:p>
            <text:p text:style-name="common-al">
            <text:span text:style-name="nadrukvet">Verzenddatum besluit:</text:span> 12-04-2023</text:p>
            <text:p text:style-name="common-al">
            <text:span text:style-name="nadrukvet">Locatie:</text:span> Ir. B.P.G. v Diggelenkade 2 8267AC Kampen</text:p>
            <text:p text:style-name="common-al">
            <text:span text:style-name="nadrukvet">Projectomschrijving:</text:span> het verlengen van de termijn en het verkleinen van het project van de bestaande tijdelijke omgevingsvergunning voor het Hanzepaviljo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4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8552023</meta:user-defined>
    <meta:user-defined meta:name="DCTERMS.abstract">het verlengen van de termijn en het verkleinen van het project van de bestaande tijdelijke omgevingsvergunning voor het Hanzepaviljo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lengen van de termijn en het verkleinen van het project van de bestaande tijdelijke omgevingsvergunning voor het Hanzepaviljoen, Ir. B.P.G. v Diggelenkade 2 8267AC Kampen</meta:user-defined>
    <meta:user-defined meta:name="DCTERMS.W3CDTF/DCTERMS.available">2023-04-18</meta:user-defined>
    <meta:user-defined meta:name="DCTERMS.W3CDTF/OVERHEIDop.jaargang">2023</meta:user-defined>
    <meta:user-defined meta:name="OVERHEIDop.publicationIssue">167648</meta:user-defined>
    <meta:user-defined meta:name="OVERHEIDop.GmbID/DC.identifier">gmb-2023-167648</meta:user-defined>
    <meta:user-defined meta:name="OVERHEIDop.versieInformatie"/>
  </office:meta>
</office:document-meta>
</file>