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Café de Casteleyn, Grote Kerkstraat 17, 7941 LA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Café de Casteleyn aan de Grote Kerkstraat 17, 7941 LA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13-04-2023. We nemen waarschijnlijk voor 08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764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6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52060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Café de Casteleyn, Grote Kerkstraat 17, 7941 LA Meppel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643</meta:user-defined>
    <meta:user-defined meta:name="OVERHEIDop.GmbID/DC.identifier">gmb-2023-167643</meta:user-defined>
    <meta:user-defined meta:name="OVERHEIDop.versieInformatie"/>
  </office:meta>
</office:document-meta>
</file>