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nkenhammerweg 10, 8315PJ Luttelgeest: het bouwen van kassen, bedrijfsruimten, bassin en overi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2 is een aanvraag om Omgevingsvergunning binnen gekomen voor deze locatie. De aanvraag is geregistreerd onder zaaknummer Z2022-0000010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76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lankenhammerweg 10, 8315PJ Luttelgeest: het bouwen van kassen, bedrijfsruimten, bassin en overige  nop-wabo-aanvrbs</meta:user-defined>
    <dc:language>nl</dc:language>
    <meta:user-defined meta:name="OVERHEIDop.locatietype/OVERHEIDop.gebiedsmarkering">Punt</meta:user-defined>
    <meta:user-defined meta:name="DC.title">Blankenhammerweg 10, 8315PJ Luttelgeest: het bouwen van kassen, bedrijfsruimten, bassin en overige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764</meta:user-defined>
    <meta:user-defined meta:name="OVERHEIDop.GmbID/DC.identifier">gmb-2023-16764</meta:user-defined>
    <meta:user-defined meta:name="OVERHEIDop.versieInformatie"/>
  </office:meta>
</office:document-meta>
</file>