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jziging aanhangsel Alcoholwetvergunning Remigiusplein 9</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3 een besluit genomen op de aanvraag voor het wijzigen van het aanhangsel bij de Alcoholwetvergunning wat betreft de leidinggevenden van SHO De ogtent hosterpark horeca bv met zaaknummer 23SZ0403 op locatie Remigiusplein 9. Het aanhangsel is gewijzig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APV postbus 6,6920 AA te Duiven. De termijn voor het indienen van een bezwaar start op datum 14 april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763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3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3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echt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wijziging aanhangsel Alcoholwetvergunning Remigiusplein 9</meta:user-defined>
    <dc:language>nl</dc:language>
    <meta:user-defined meta:name="OVERHEIDop.locatietype/OVERHEIDop.gebiedsmarkering">Adres</meta:user-defined>
    <meta:user-defined meta:name="DC.title">Kennisgeving besluit op aanvraag wijziging aanhangsel Alcoholwetvergunning Remigiusplein 9</meta:user-defined>
    <meta:user-defined meta:name="DCTERMS.W3CDTF/DCTERMS.available">2023-04-17</meta:user-defined>
    <meta:user-defined meta:name="DCTERMS.W3CDTF/OVERHEIDop.jaargang">2023</meta:user-defined>
    <meta:user-defined meta:name="OVERHEIDop.publicationIssue">167639</meta:user-defined>
    <meta:user-defined meta:name="OVERHEIDop.GmbID/DC.identifier">gmb-2023-167639</meta:user-defined>
    <meta:user-defined meta:name="OVERHEIDop.versieInformatie"/>
  </office:meta>
</office:document-meta>
</file>