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Rommelmarkt Koningsdag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: Het evenement Rommelmarkt Koningsdag op donderdag 27 april 2023 van 10:00 tot 16:00 uur op het adres De Genestetstraat/Plein Oost te Ridderkerk, referentienummer 768447, verzonden aan aanvrager op 13 april 2023. 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762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8447</meta:user-defined>
    <dc:language>nl</dc:language>
    <meta:user-defined meta:name="OVERHEIDop.locatietype/OVERHEIDop.gebiedsmarkering">Weg</meta:user-defined>
    <meta:user-defined meta:name="DC.title">Verleende evenementenvergunning, “Rommelmarkt Koningsdag”, gemeente Ridderker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7628</meta:user-defined>
    <meta:user-defined meta:name="OVERHEIDop.GmbID/DC.identifier">gmb-2023-167628</meta:user-defined>
    <meta:user-defined meta:name="OVERHEIDop.versieInformatie"/>
  </office:meta>
</office:document-meta>
</file>