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orgercompagnie 149, Borgercompagnie,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voor een omgevingsvergunning hebben geweigerd:</text:p>
            <text:p text:style-name="common-al">Voor: Kappen van 20 paardenkastanjes</text:p>
            <text:p text:style-name="common-al">Locatie: Borgercompagnie 149, 9631 TG Borgercompagnie</text:p>
            <text:p text:style-name="common-al">Datum besluit: 6 april 2023</text:p>
            <text:p text:style-name="common-al">Datum verzending: 6 april 2023 (Kenmerk: 2023-00841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762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2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2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08414</meta:user-defined>
    <meta:user-defined meta:name="DCTERMS.abstract">Voor: Kappen van 20 paardenkastanjes </meta:user-defined>
    <dc:language>nl</dc:language>
    <meta:user-defined meta:name="OVERHEIDop.locatietype/OVERHEIDop.gebiedsmarkering">Adres</meta:user-defined>
    <meta:user-defined meta:name="DC.title">Geweigerde aanvraag omgevingsvergunning, Borgercompagnie 149, Borgercompagnie, kap.</meta:user-defined>
    <meta:user-defined meta:name="DCTERMS.W3CDTF/DCTERMS.available">2023-04-18</meta:user-defined>
    <meta:user-defined meta:name="DCTERMS.W3CDTF/OVERHEIDop.jaargang">2023</meta:user-defined>
    <meta:user-defined meta:name="OVERHEIDop.publicationIssue">167626</meta:user-defined>
    <meta:user-defined meta:name="OVERHEIDop.GmbID/DC.identifier">gmb-2023-167626</meta:user-defined>
    <meta:user-defined meta:name="OVERHEIDop.versieInformatie"/>
  </office:meta>
</office:document-meta>
</file>