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719 - het wijzigen van de kleur van een gemeentelijk monument  op de locatie Noordeinde 7, 1521 PA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62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1771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23</meta:user-defined>
    <meta:user-defined meta:name="OVERHEIDop.GmbID/DC.identifier">gmb-2023-167623</meta:user-defined>
    <meta:user-defined meta:name="OVERHEIDop.versieInformatie"/>
  </office:meta>
</office:document-meta>
</file>