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Frans Halslaan 1, Veendam, 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Het bouwen van een aanbouw aan de voorzijde van de woning</text:p>
            <text:p text:style-name="common-al">Locatie: Frans Halslaan 1, 9646DN Veendam</text:p>
            <text:p text:style-name="common-al">Datum besluit: 6 april 2023</text:p>
            <text:p text:style-name="common-al">Datum verzending: 6 april 2023 (Kenmerk: 2023-004767).</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167619</text:span><text:line-break/><text:date style:data-style-name="dag" text:fixed="true" text:date-value="2023-04-18"/><text:line-break/><text:date style:data-style-name="jaar" text:fixed="true" text:date-value="2023-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19</text:span><text:date style:data-style-name="nicedate" text:fixed="true" text:date-value="2023-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7619</text:span><text:date style:data-style-name="nicedate" text:fixed="true" text:date-value="2023-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04767</meta:user-defined>
    <meta:user-defined meta:name="DCTERMS.abstract">Voor: Het bouwen van een aanbouw aan de voorzijde van de woning</meta:user-defined>
    <dc:language>nl</dc:language>
    <meta:user-defined meta:name="OVERHEIDop.locatietype/OVERHEIDop.gebiedsmarkering">Adres</meta:user-defined>
    <meta:user-defined meta:name="DC.title">Verleende omgevingsvergunning, Frans Halslaan 1, Veendam, bouw.</meta:user-defined>
    <meta:user-defined meta:name="DCTERMS.W3CDTF/DCTERMS.available">2023-04-18</meta:user-defined>
    <meta:user-defined meta:name="DCTERMS.W3CDTF/OVERHEIDop.jaargang">2023</meta:user-defined>
    <meta:user-defined meta:name="OVERHEIDop.publicationIssue">167619</meta:user-defined>
    <meta:user-defined meta:name="OVERHEIDop.GmbID/DC.identifier">gmb-2023-167619</meta:user-defined>
    <meta:user-defined meta:name="OVERHEIDop.versieInformatie"/>
  </office:meta>
</office:document-meta>
</file>