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TIJDELIJKE VERKEERSMAATREGEL – “Ploegstraat Raadhuisstraat (gedeelte tussen Ploegstraat en Secretaris van Rooijstraat) Heuvel Dorpsstraat (gedeelte tussen Dorpsstraat 25 en kruising Heuvel/Marktveld)Kerkstraat (gedeelte tussen Dorpsstraat en Kloosterstraat)Kloosterstraat Marktveld Maurickplei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 </text:p>
            <text:p text:style-name="tussenkopcur">- “Ploegstraat Raadhuisstraat (gedeelte tussen Ploegstraat en Secretaris van Rooijstraat) Heuvel Dorpsstraat (gedeelte tussen Dorpsstraat 25 en kruising Heuvel/Marktveld)Kerkstraat (gedeelte tussen Dorpsstraat en Kloosterstraat)Kloosterstraat Marktveld Maurickplein” te Vught, 27 april 2023, afgesloten voor alle verkeer, ontvangen op 18 februari 2023. De tijdelijke verkeersmaatregel is verzonden op 11 april 2023.</text:p>
            <text:p text:style-name="common-al"/>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67618</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18</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18</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ught</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Buurt</meta:user-defined>
    <meta:user-defined meta:name="DC.title">GEMEENTE VUGHT – TIJDELIJKE VERKEERSMAATREGEL – “Ploegstraat Raadhuisstraat (gedeelte tussen Ploegstraat en Secretaris van Rooijstraat) Heuvel Dorpsstraat (gedeelte tussen Dorpsstraat 25 en kruising Heuvel/Marktveld)Kerkstraat (gedeelte tussen Dorpsstraat en Kloosterstraat)Kloosterstraat Marktveld Maurickplein”</meta:user-defined>
    <meta:user-defined meta:name="DCTERMS.W3CDTF/DCTERMS.available">2023-04-19</meta:user-defined>
    <meta:user-defined meta:name="DCTERMS.W3CDTF/OVERHEIDop.jaargang">2023</meta:user-defined>
    <meta:user-defined meta:name="OVERHEIDop.publicationIssue">167618</meta:user-defined>
    <meta:user-defined meta:name="OVERHEIDop.GmbID/DC.identifier">gmb-2023-167618</meta:user-defined>
    <meta:user-defined meta:name="OVERHEIDop.versieInformatie"/>
  </office:meta>
</office:document-meta>
</file>