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5-4-1-1">
      <style:table-column-properties/>
    </style:style>
    <style:style style:family="table-column" style:parent-style-name="colspec" style:name="id1-3-2-2-7-2-5-4-1-2">
      <style:table-column-properties/>
    </style:style>
    <text:list-style style:name="id1-3-2-2-7-2-6">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style:style style:family="table-column" style:parent-style-name="colspec" style:name="id1-3-2-2-8-2-3-2-1-1">
      <style:table-column-properties/>
    </style:style>
    <style:style style:family="table-column" style:parent-style-name="colspec" style:name="id1-3-2-2-8-2-3-2-1-2">
      <style:table-column-properties/>
    </style:style>
    <style:style style:family="table-column" style:parent-style-name="colspec" style:name="id1-3-2-2-8-2-3-2-1-3">
      <style:table-column-properties/>
    </style: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2-5-4-1-1">
      <style:table-column-properties/>
    </style:style>
    <style:style style:family="table-column" style:parent-style-name="colspec" style:name="id1-3-2-2-8-2-5-4-1-2">
      <style:table-column-properties/>
    </style:style>
    <style:style style:family="table-column" style:parent-style-name="colspec" style:name="id1-3-2-2-8-2-5-4-1-3">
      <style:table-column-properties/>
    </style:style>
    <style:style style:family="table-column" style:parent-style-name="colspec" style:name="id1-3-2-2-8-2-5-4-1-4">
      <style:table-column-properties/>
    </style: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bullet style:num-suffix="" text:bullet-char="​" text:level="1">
        <style:list-level-properties text:min-label-width="10mm"/>
      </text:list-level-style-bullet>
    </text:list-style>
    <text:list-style style:name="id1-3-2-2-8-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ijdelijke beleidsregel van het college van burgemeester en wethouders betreffende het Noodfonds Bestaanszekerheid Ede 2023</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de; </text:p>
            <text:p text:style-name="al">gelezen het voorstel van 4 april 2023, zaaknummer 385347; </text:p>
            <text:p text:style-name="al">gelet op artikel 35, eerste lid, van de Participatiewet;</text:p>
            <text:p text:style-name="al"> overwegende dat het wenselijk is regels vast te stellen voor tijdelijke verstrekking van een Noodfonds bestaanszekerheid als tegemoetkoming in de tekorten ontstaan uit de hoge inflatie en energiekosten als tijdelijke maatregel; </text:p>
            <text:p text:style-name="al">overwegende dat het Noodfonds bestaanszekerheid bijdraagt aan de doelen die genoemd zijn in het Bestuursakkoord 2022-2026 onder ‘samen thuis’ en ‘samen leven’.</text:p>
            <text:p text:style-name="al">Besluit vast te stellen de volgende beleidsregel: Tijdelijke beleidsregel Noodfonds Bestaanszekerheid Ede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spalingen</text:p>
            <text:p text:style-name="al">1. In deze beleidsregel wordt verstaan onder: </text:p>
            <text:p text:style-name="al">a. Aanvrager: Perso(o)n(en) uit een huishouden die een aanvraag op grond van deze beleidsregel indient en diens partner met wie sprake is van een gezamenlijke huishouding als opgenomen in artikel 3 leden 1, 2, 3 en 4 van de wet.</text:p>
            <text:p text:style-name="al">b. Bijstandsnorm: De bijstandsnormen zoals opgenomen in de artikelen 21 en 22 van de wet zijn van toepassing, </text:p>
            <text:p text:style-name="al"> Voor de belanghebbenden van 18, 19 en 20 jaar, zoals opgenomen in artikel 20 van de wet zijn de normen als genoemd in artikel 21 van de wet van toepassing. </text:p>
            <text:p text:style-name="al">Afwijkend van de bijstandsnorm zoals genoemd in onderdeel b van dit artikel, is de bijstandsnorm exclusief vakantietoeslag. Het inkomen wordt vermeerderd met het fictieve bedrag behorend bij de toepassing van de kostendelersnorm.</text:p>
            <text:p text:style-name="al">c. College: Het college van Burgemeester en Wethouders.</text:p>
            <text:p text:style-name="al">d. Energietoeslag: De ambtshalve uitbetaalde tegemoetkoming op grond van het Wijzigingsbesluit energietoeslag in 2023 voor gestegen energielasten op grond van artikel 35, vierde lid van de wet en de in 2023 uit te keren energietoeslag op basis van de nog vast te stellen Wet energietoeslag 2023.</text:p>
            <text:p text:style-name="al">e. Huishouden: De alleenstaande, alleenstaande ouder, de gehuwde of daarmee gelijkgestelde wanneer aanwezig inclusief de ten laste komende kinderen, waarvan de leden gezamenlijk op één adres in een (on)zelfstandige woning wonen;</text:p>
            <text:p text:style-name="al">f. Inkomen: Het inkomen exclusief vakantietoeslag, kindgebonden budget, huurtoeslag, zorgtoeslag, alleenstaande ouderkop zoals opgenomen in het rekenmodel in de bijlage;</text:p>
            <text:p text:style-name="al">g. Kosten: De noodzakelijke uitgaven voor de algemene kosten van bestaan van een huishouden zoals is opgenomen in het rekenmodel.</text:p>
            <text:p text:style-name="al">h. Kostendelersnorm: De bijstandsnorm zoals opgenomen in artikel 22a van de wet.</text:p>
            <text:p text:style-name="al">i. Noodfonds Bestaanszekerheid 2023: Een tegemoetkoming op grond van deze beleidsregel.</text:p>
            <text:p text:style-name="al">j. Onzelfstandige woning met gedeelde voorzieningen: Een wooneenheid die geen zelfstandige toegang heeft tot de openbare weg of waarvan de wezenlijke voorzieningen worden gedeeld met één of meer andere huishoudens;</text:p>
            <text:p text:style-name="al">k. Peildatum: De datum waarop de aanvraag is ingediend.</text:p>
            <text:p text:style-name="al">l. Referteperiode: De periode van 3 maanden voorafgaande aan de aanvraag. Bij een ondernemer geldt het laatste volledige kwartaal als referteperiode.</text:p>
            <text:p text:style-name="al">m. Rekenmodel noodfonds: Het model dat is opgenomen in bijlage 1, ook wel rekenmodel genoemd.</text:p>
            <text:p text:style-name="al">n. Student: De persoon die jonger is dan 27 jaar en aanspraak maakt op studiefinanciering op grond van de Wet studiefinanciering 2000.</text:p>
            <text:p text:style-name="al">o. Tekort: De uitkomst van de inkomsten minus de kosten zoals opgenomen in het rekenmodel.</text:p>
            <text:p text:style-name="al">p. Vermogen: Het in aanmerking te nemen vermogen van de aanvrager is het meerdere van 1,5 maal het maandelijks berekend inkomen;</text:p>
            <text:p text:style-name="al">q. Voorliggende voorzieningen: Financiële regelingen waarop het huishouden aanspraak kan maken om in de noodzakelijke kosten van het bestaan te voorzien.</text:p>
            <text:p text:style-name="al">r. Wet: de Participatiewet.</text:p>
            <text:p text:style-name="al">s. Zelfstandige woning: Een woning als bedoeld in artikel 234 van boek 7 van het Burgerlijk Wetboek waarvan de wezenlijke voorzieningen niet mede worden gebruikt door een ander huishouden.</text:p>
            <text:list text:style-name="id1-3-2-2-1-24">
              <text:list-item text:style-override="id1-3-2-2-1-24">
                <text:number>2. </text:number>
                <text:p text:style-name="al">De inhoud van de in deze beleidsregel gebruikte begrippen is gelijkluidend aan die in de Participatiewet en de Algemene wet bestuursrecht, tenzij daarvan expliciet is afgeweken. </text:p>
              </text:list-item>
            </text:list>
            <text:p text:style-name="al"/>
          </text:section>
          <text:section text:name="artikel_id1-3-2-2-2" text:style-name="artikel">
            <text:p text:style-name="artikel_kop_titel"><text:span text:style-name="artikel_kop_label">Artikel</text:span> <text:span text:style-name="artikel_kop_nr"> 2 </text:span> Doelgroep</text:p>
            <text:p text:style-name="al">Het Noodfonds Bestaanszekerheid 2023 is bedoeld voor de aanvrager, inwonend in de gemeente Ede, die een tekort heeft om te kunnen voorzien in de kosten van het bestaan.</text:p>
            <text:p text:style-name="al"/>
          </text:section>
          <text:section text:name="artikel_id1-3-2-2-3" text:style-name="artikel">
            <text:p text:style-name="artikel_kop_titel"><text:span text:style-name="artikel_kop_label">Artikel</text:span> <text:span text:style-name="artikel_kop_nr"> 3 Voorwaarden en uitsluitingsgronden</text:span> </text:p>
            <text:list text:style-name="id1-3-2-2-3-2">
              <text:list-item text:style-override="id1-3-2-2-3-2-1">
                <text:number>1.</text:number>
                <text:p text:style-name="al">Het college verstrekt uitsluitend een tegemoetkoming als aan onderstaande voorwaarden is voldaan:</text:p>
                <text:list text:style-name="id1-3-2-2-3-2-1-3">
                  <text:list-item text:style-override="id1-3-2-2-3-2-1-3-1">
                    <text:number>a.</text:number>
                    <text:p text:style-name="al">De aanvrager heeft een tekort waardoor deze niet zelfstandig in de noodzakelijke kosten van bestaan kan voorzien.</text:p>
                  </text:list-item>
                  <text:list-item text:style-override="id1-3-2-2-3-2-1-3-2">
                    <text:number>b.</text:number>
                    <text:p text:style-name="al">De aanvrager is een Nederlander of een vreemdeling die voldoet aan de voorwaarden als bedoeld in artikel 11 van de wet.</text:p>
                  </text:list-item>
                  <text:list-item text:style-override="id1-3-2-2-3-2-1-3-3">
                    <text:number>c.</text:number>
                    <text:p text:style-name="al">Het inkomen per maand bedraagt niet meer dan 200% van de bijstandsnorm, zijnde de alleenstaande - of gehuwdennorm van 21 jaar of ouder als genoemd in onderdeel b eerste lid van artikel 1. </text:p>
                  </text:list-item>
                  <text:list-item text:style-override="id1-3-2-2-3-2-1-3-4">
                    <text:number>d.</text:number>
                    <text:p text:style-name="al">Het vermogen bedraagt op de peildatum niet meer dan 1,5 maal het berekend inkomen op basis van het rekenmodel noodfonds. </text:p>
                  </text:list-item>
                  <text:list-item text:style-override="id1-3-2-2-3-2-1-3-5">
                    <text:number>e.</text:number>
                    <text:p text:style-name="al">Het huishouden woont in een zelfstandige of onzelfstandige woning op basis van een huur- of koopovereenkomst en deze woning wordt gebruikt in overeenstemming met het bestemmingsplan of een verleende omgevingsvergunning.</text:p>
                  </text:list-item>
                </text:list>
              </text:list-item>
              <text:list-item text:style-override="id1-3-2-2-3-2-2">
                <text:number>2.</text:number>
                <text:p text:style-name="al">Uitgesloten van een tegemoetkoming is de persoon die:</text:p>
                <text:list text:style-name="id1-3-2-2-3-2-2-3">
                  <text:list-item text:style-override="id1-3-2-2-3-2-2-3-1">
                    <text:number>a.</text:number>
                    <text:p text:style-name="al">in een inrichting verblijft als bedoeld in artikel 1 aanhef en onderdeel f van de wet;</text:p>
                  </text:list-item>
                  <text:list-item text:style-override="id1-3-2-2-3-2-2-3-2">
                    <text:number>b.</text:number>
                    <text:p text:style-name="al">is ingeschreven in de basisregistratie personen als ingezetene met enkel een briefadres;</text:p>
                  </text:list-item>
                  <text:list-item text:style-override="id1-3-2-2-3-2-2-3-3">
                    <text:number>c.</text:number>
                    <text:p text:style-name="al">valt onder één van de uitsluitingsgronden van artikel 13, eerste lid, van de wet;</text:p>
                  </text:list-item>
                  <text:list-item text:style-override="id1-3-2-2-3-2-2-3-4">
                    <text:number>d.</text:number>
                    <text:p text:style-name="al">een tekort heeft dat voorafgaand aan de aanvraag is veroorzaakt door tekortschietend besef van verantwoordelijkheid voor de voorziening in het bestaan;</text:p>
                  </text:list-item>
                  <text:list-item text:style-override="id1-3-2-2-3-2-2-3-5">
                    <text:number>e.</text:number>
                    <text:p text:style-name="al">de tegemoetkoming aanvraagt voor de kosten die gemaakt zijn als ondernemer of voor bedrijfsmatige doeleinden;</text:p>
                  </text:list-item>
                  <text:list-item text:style-override="id1-3-2-2-3-2-2-3-6">
                    <text:number>f.</text:number>
                    <text:p text:style-name="al">een WSNP- of MSNP traject volgt waarbij het tekort uit de boedel kan worden betaald. </text:p>
                  </text:list-item>
                </text:list>
              </text:list-item>
              <text:list-item text:style-override="id1-3-2-2-3-2-3">
                <text:number>3.</text:number>
                <text:p text:style-name="al">In afwijking van het eerste lid wordt voor gehuwden waarvan één echtgenoot niet voldoet aan de voorwaarden van deze beleidsregel 50% gehanteerd van de norm die zou gelden als beide gehuwden zouden voldoen aan de voorwaarden van deze regeling.</text:p>
              </text:list-item>
            </text:list>
          </text:section>
          <text:section text:name="artikel_id1-3-2-2-4" text:style-name="artikel">
            <text:p text:style-name="artikel_kop_titel"><text:span text:style-name="artikel_kop_label">Artikel</text:span> <text:span text:style-name="artikel_kop_nr"> 4 De aanvraag</text:span> </text:p>
            <text:list text:style-name="id1-3-2-2-4-2">
              <text:list-item text:style-override="id1-3-2-2-4-2-1">
                <text:number>1.</text:number>
                <text:p text:style-name="al">De aanvraag op grond van deze regeling kan tot 1 januari 2024 worden ingediend.</text:p>
              </text:list-item>
              <text:list-item text:style-override="id1-3-2-2-4-2-2">
                <text:number>2.</text:number>
                <text:p text:style-name="al">Per huishouden kan maximaal één aanvraag worden ingediend.  </text:p>
              </text:list-item>
              <text:list-item text:style-override="id1-3-2-2-4-2-3">
                <text:number>3.</text:number>
                <text:p text:style-name="al">De aanvraag wordt bij voorkeur digitaal ingediend op basis van de procedure op de gemeentelijke website.</text:p>
              </text:list-item>
              <text:list-item text:style-override="id1-3-2-2-4-2-4">
                <text:number>4.</text:number>
                <text:p text:style-name="al">De aanvrager verschaft volgens artikel 4:2 van de Algemene wet bestuursrecht de gegevens en bescheiden die voor de beslissing op de aanvraag nodig zijn en waarover deze redelijkerwijs kan beschikken. Hieronder valt in ieder geval:</text:p>
                <text:p text:style-name="al">a. De bewijzen van het inkomen over de referteperiode.</text:p>
                <text:p text:style-name="al">b. De bewijzen van het beschikbare vermogen van de aanvrager als bedoeld in artikel 1 lid 1 onderdeel p.</text:p>
                <text:p text:style-name="al">c. Bankafschriften over de referteperiode.</text:p>
                <text:p text:style-name="al">d. Huur- of koopovereenkomst van de woning.</text:p>
                <text:p text:style-name="al">e. Een kopie van een geldig identiteitsbewijs of verblijfsvergunning.</text:p>
                <text:p text:style-name="al">f. De meest recente eindafrekening en brief vaststelling voorschotbedrag van de energieleverancier.</text:p>
              </text:list-item>
            </text:list>
          </text:section>
          <text:section text:name="artikel_id1-3-2-2-5" text:style-name="artikel">
            <text:p text:style-name="artikel_kop_titel"><text:span text:style-name="artikel_kop_label">Artikel</text:span> <text:span text:style-name="artikel_kop_nr">5  </text:span> Karakter van de tegemoetkoming</text:p>
            <text:p text:style-name="al">De tegemoetkoming is een eenmalige incidentele betaling en wordt niet tot het vermogen gerekend.</text:p>
          </text:section>
          <text:section text:name="artikel_id1-3-2-2-6" text:style-name="artikel">
            <text:p text:style-name="artikel_kop_titel"><text:span text:style-name="artikel_kop_label">Artikel</text:span> <text:span text:style-name="artikel_kop_nr">6  </text:span> Rekenmodel Noodfonds</text:p>
            <text:list text:style-name="id1-3-2-2-6-2">
              <text:list-item text:style-override="id1-3-2-2-6-2-1">
                <text:number>1.</text:number>
                <text:p text:style-name="al">Vaststelling van het tekort vindt plaats op basis van de in het rekenmodel opgenomen inkomsten - en uitgavencomponenten. </text:p>
              </text:list-item>
              <text:list-item text:style-override="id1-3-2-2-6-2-2">
                <text:number>2.</text:number>
                <text:p text:style-name="al">De formule voor de berekening om het tekort per maand te bepalen is: inkomsten minus kosten.</text:p>
              </text:list-item>
              <text:list-item text:style-override="id1-3-2-2-6-2-3">
                <text:number>3.</text:number>
                <text:p text:style-name="al">Inkomsten en uitgaven die betrekking hebben op een andere periode dan een maand worden omgerekend naar een maandelijks bedrag.</text:p>
              </text:list-item>
              <text:list-item text:style-override="id1-3-2-2-6-2-4">
                <text:number>4.</text:number>
                <text:p text:style-name="al">Voor het bepalen van het vermogen wordt uitgegaan van de volgende geldmiddelen waarover het huishouden beschikt of redelijkerwijs kan beschikken:</text:p>
                <text:p text:style-name="al">a. Contant geld.</text:p>
                <text:p text:style-name="al">b. Geld op betaal- en spaarrekeningen.</text:p>
                <text:p text:style-name="al">c. Cryptovaluta (zoals bitcoins).</text:p>
                <text:p text:style-name="al">d. De waarde van effecten (hierbij gaat het om beleggingsrekeningen met aandelen, obligaties, en opties en effecten in depot). </text:p>
              </text:list-item>
              <text:list-item text:style-override="id1-3-2-2-6-2-5">
                <text:number>5.</text:number>
                <text:p text:style-name="al">Indien er een tekort wordt vastgesteld, bedraagt de tegemoetkoming:</text:p>
                <text:list text:style-name="id1-3-2-2-6-2-5-3">
                  <text:list-item text:style-override="id1-3-2-2-6-2-5-3-1">
                    <text:number>a.</text:number>
                    <text:p text:style-name="al">een maximumbedrag ter hoogte van € 600 per huishouding. Wanneer blijkt dat het vastgesteld tekort per maand maal zes hoger is dan € 600; </text:p>
                  </text:list-item>
                  <text:list-item text:style-override="id1-3-2-2-6-2-5-3-2">
                    <text:number>b.</text:number>
                    <text:p text:style-name="al">het volledige tekort, wanneer blijkt dat het tekort over zes maanden lager is dan € 600. </text:p>
                  </text:list-item>
                </text:list>
              </text:list-item>
              <text:list-item text:style-override="id1-3-2-2-6-2-6">
                <text:number>6.</text:number>
                <text:p text:style-name="al">De tegemoetkoming wordt eenmalig verstrekt en is “om niet”.</text:p>
              </text:list-item>
            </text:list>
          </text:section>
          <text:section text:name="artikel_id1-3-2-2-7" text:style-name="artikel">
            <text:p text:style-name="artikel_kop_titel"><text:span text:style-name="artikel_kop_label">Artikel</text:span> <text:span text:style-name="artikel_kop_nr">7  </text:span> Berekening inkomsten </text:p>
            <text:list text:style-name="id1-3-2-2-7-2">
              <text:list-item text:style-override="id1-3-2-2-7-2-1">
                <text:number>1.</text:number>
                <text:p text:style-name="al">Het gemiddelde maandinkomen wordt vastgesteld op basis van het gemiddelde inkomen over de referteperiode zoals hieronder in tabel 1 opgenomen inkomstenbronnen voorafgaand aan de aanvraag als het gaat om:</text:p>
                <text:list text:style-name="id1-3-2-2-7-2-1-3">
                  <text:list-item text:style-override="id1-3-2-2-7-2-1-3-1">
                    <text:number>a.</text:number>
                    <text:p text:style-name="al">inkomsten uit een onderneming over het laatste kwartaal; </text:p>
                  </text:list-item>
                  <text:list-item text:style-override="id1-3-2-2-7-2-1-3-2">
                    <text:number>b.</text:number>
                    <text:p text:style-name="al">inkomsten van de laatste drie maanden, niet zijnde inkomsten uit een onderneming.</text:p>
                  </text:list-item>
                </text:list>
              </text:list-item>
              <text:list-item text:style-override="id1-3-2-2-7-2-2">
                <text:number>2.</text:number>
                <text:p text:style-name="al">Bij bijstandsgerechtigden wordt per inwoner van 27 jaar of ouder die zijn of haar hoofdverblijf heeft op datzelfde adres het bedrag van de verlaging van de kostendelersnorm als inkomen aangemerkt.</text:p>
              </text:list-item>
              <text:list-item text:style-override="id1-3-2-2-7-2-3">
                <text:number>3.</text:number>
                <text:p text:style-name="al">Bij niet uitkeringsgerechtigden wordt de kostendelersnorm bij het inkomen geteld wanneer er één of meer inwoner van 27 jaar of ouder zijn of haar hoofdverblijf op datzelfde adres heeft. </text:p>
              </text:list-item>
              <text:list-item text:style-override="id1-3-2-2-7-2-4">
                <text:number>4.</text:number>
                <text:p text:style-name="al">Bij een aanvraag door een student wordt voor de vaststelling van de inkomsten van de studerenden het inkomen per maand alsook de maximaal te lenen studiefinanciering meegenomen.</text:p>
              </text:list-item>
              <text:list-item text:style-override="id1-3-2-2-7-2-5">
                <text:number>5.</text:number>
                <text:p text:style-name="al">Voorliggende voorzieningen worden meegeteld bij het bepalen van het inkomen, deze tellen niet mee voor het bepalen van het vermogen.</text:p>
                <text:p text:style-name="al">
                <text:span text:style-name="nadrukvet">
                  <text:span text:style-name="nadrukcur">Tabel 1</text:span>
                </text:span>. <text:span text:style-name="nadrukvet"><text:span text:style-name="nadrukcur">Maandelijkse besteedbare inkomsten ten behoeve van de tekorten</text:span></text:span></text:p>
                <text:p><draw:frame draw:style-name="lidiv"><draw:text-box ofo:max-width="15.3cm" ofo:min-height="1cm" ofo:min-width="5cm"><text:section text:name="table_id1-3-2-2-7-2-5-4" text:style-name="table"><text:p text:style-name="table_top"/>
                <table:table table:style-name="tgroup">
                  <table:table-column table:style-name="id1-3-2-2-7-2-5-4-1-1"/>
                  <table:table-column table:style-name="id1-3-2-2-7-2-5-4-1-2"/>
                  
                    <table:table-row table:style-name="row">
                      <table:table-cell table:style-name="entry" table:number-rows-spanned="1" table:number-columns-spanned="2">
                        <text:p text:style-name="table_al">
                          <text:span text:style-name="nadrukvet">INKOMSTEN gemiddeld per maand (afronden naar boven op hele euro’s)</text:span>
                        </text:p>
                      </table:table-cell>
                    </table:table-row>
                    <table:table-row table:style-name="row">
                      <table:table-cell table:style-name="entry" table:number-rows-spanned="1" table:number-columns-spanned="1"/>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Nettoloon gemiddelde voorgaande drie maanden</text:p>
                      </table:table-cell>
                      <table:table-cell table:style-name="entry" table:number-rows-spanned="1" table:number-columns-spanned="1"/>
                    </table:table-row>
                    <table:table-row table:style-name="row">
                      <table:table-cell table:style-name="entry" table:number-rows-spanned="1" table:number-columns-spanned="1">
                        <text:p text:style-name="table_al">Nettoloon partner gemiddelde voorgaande drie maanden</text:p>
                      </table:table-cell>
                      <table:table-cell table:style-name="entry" table:number-rows-spanned="1" table:number-columns-spanned="1"/>
                    </table:table-row>
                    <table:table-row table:style-name="row">
                      <table:table-cell table:style-name="entry" table:number-rows-spanned="1" table:number-columns-spanned="1">
                        <text:p text:style-name="table_al">Inkomen uit verhuur</text:p>
                      </table:table-cell>
                      <table:table-cell table:style-name="entry" table:number-rows-spanned="1" table:number-columns-spanned="1"/>
                    </table:table-row>
                    <table:table-row table:style-name="row">
                      <table:table-cell table:style-name="entry" table:number-rows-spanned="1" table:number-columns-spanned="1">
                        <text:p text:style-name="table_al">Gemiddeld netto-inkomen zzp voorgaande kwartaal</text:p>
                      </table:table-cell>
                      <table:table-cell table:style-name="entry" table:number-rows-spanned="1" table:number-columns-spanned="1"/>
                    </table:table-row>
                    <table:table-row table:style-name="row">
                      <table:table-cell table:style-name="entry" table:number-rows-spanned="1" table:number-columns-spanned="1">
                        <text:p text:style-name="table_al">Netto-uitkering maand</text:p>
                      </table:table-cell>
                      <table:table-cell table:style-name="entry" table:number-rows-spanned="1" table:number-columns-spanned="1"/>
                    </table:table-row>
                    <table:table-row table:style-name="row">
                      <table:table-cell table:style-name="entry" table:number-rows-spanned="1" table:number-columns-spanned="1">
                        <text:p text:style-name="table_al">Netto recht DUO (inclusief meenemen leencapaciteit)</text:p>
                      </table:table-cell>
                      <table:table-cell table:style-name="entry" table:number-rows-spanned="1" table:number-columns-spanned="1"/>
                    </table:table-row>
                    <table:table-row table:style-name="row">
                      <table:table-cell table:style-name="entry" table:number-rows-spanned="1" table:number-columns-spanned="1">
                        <text:p text:style-name="table_al">Netto pensioen maand (let op de vrijlating (€ 25 gehuwden € 50)</text:p>
                      </table:table-cell>
                      <table:table-cell table:style-name="entry" table:number-rows-spanned="1" table:number-columns-spanned="1"/>
                    </table:table-row>
                    <table:table-row table:style-name="row">
                      <table:table-cell table:style-name="entry" table:number-rows-spanned="1" table:number-columns-spanned="1">
                        <text:p text:style-name="table_al">Alimentatie maand</text:p>
                      </table:table-cell>
                      <table:table-cell table:style-name="entry" table:number-rows-spanned="1" table:number-columns-spanned="1"/>
                    </table:table-row>
                    <table:table-row table:style-name="row">
                      <table:table-cell table:style-name="entry" table:number-rows-spanned="1" table:number-columns-spanned="1">
                        <text:p text:style-name="table_al">Kindgebonden budget maand</text:p>
                      </table:table-cell>
                      <table:table-cell table:style-name="entry" table:number-rows-spanned="1" table:number-columns-spanned="1"/>
                    </table:table-row>
                    <table:table-row table:style-name="row">
                      <table:table-cell table:style-name="entry" table:number-rows-spanned="1" table:number-columns-spanned="1">
                        <text:p text:style-name="table_al">Huurtoeslag maand</text:p>
                      </table:table-cell>
                      <table:table-cell table:style-name="entry" table:number-rows-spanned="1" table:number-columns-spanned="1"/>
                    </table:table-row>
                    <table:table-row table:style-name="row">
                      <table:table-cell table:style-name="entry" table:number-rows-spanned="1" table:number-columns-spanned="1">
                        <text:p text:style-name="table_al">Zorgtoeslag</text:p>
                      </table:table-cell>
                      <table:table-cell table:style-name="entry" table:number-rows-spanned="1" table:number-columns-spanned="1"/>
                    </table:table-row>
                    <table:table-row table:style-name="row">
                      <table:table-cell table:style-name="entry" table:number-rows-spanned="1" table:number-columns-spanned="1">
                        <text:p text:style-name="table_al">Belastingteruggave</text:p>
                      </table:table-cell>
                      <table:table-cell table:style-name="entry" table:number-rows-spanned="1" table:number-columns-spanned="1"/>
                    </table:table-row>
                    <table:table-row table:style-name="row">
                      <table:table-cell table:style-name="entry" table:number-rows-spanned="1" table:number-columns-spanned="1">
                        <text:p text:style-name="table_al">Alleenstaande ouderkop</text:p>
                      </table:table-cell>
                      <table:table-cell table:style-name="entry" table:number-rows-spanned="1" table:number-columns-spanned="1"/>
                    </table:table-row>
                    <table:table-row table:style-name="row">
                      <table:table-cell table:style-name="entry" table:number-rows-spanned="1" table:number-columns-spanned="1">
                        <text:p text:style-name="table_al">Energietoeslag (nabetaling 2023 Wijzigingsbesluit energietoeslag)</text:p>
                      </table:table-cell>
                      <table:table-cell table:style-name="entry" table:number-rows-spanned="1" table:number-columns-spanned="1"/>
                    </table:table-row>
                    <table:table-row table:style-name="row">
                      <table:table-cell table:style-name="entry" table:number-rows-spanned="1" table:number-columns-spanned="1">
                        <text:p text:style-name="table_al">Individuele inkomenstoeslag</text:p>
                      </table:table-cell>
                      <table:table-cell table:style-name="entry" table:number-rows-spanned="1" table:number-columns-spanned="1"/>
                    </table:table-row>
                    <table:table-row table:style-name="row">
                      <table:table-cell table:style-name="entry" table:number-rows-spanned="1" table:number-columns-spanned="1">
                        <text:p text:style-name="table_al">Dividend uit aanmerkelijk belang en winstuitkeringen</text:p>
                      </table:table-cell>
                      <table:table-cell table:style-name="entry" table:number-rows-spanned="1" table:number-columns-spanned="1"/>
                    </table:table-row>
                    <table:table-row table:style-name="row">
                      <table:table-cell table:style-name="entry" table:number-rows-spanned="1" table:number-columns-spanned="1">
                        <text:p text:style-name="table_al">Vervreemdingvoordelen, schenking of ruilen van aandelen, opties, etc.</text:p>
                      </table:table-cell>
                      <table:table-cell table:style-name="entry" table:number-rows-spanned="1" table:number-columns-spanned="1"/>
                    </table:table-row>
                    <table:table-row table:style-name="row">
                      <table:table-cell table:style-name="entry" table:number-rows-spanned="1" table:number-columns-spanned="1">
                        <text:p text:style-name="table_al">Vergoeding vrijwilligerswerk (tot € 180)</text:p>
                      </table:table-cell>
                      <table:table-cell table:style-name="entry" table:number-rows-spanned="1" table:number-columns-spanned="1"/>
                    </table:table-row>
                    <table:table-row table:style-name="row">
                      <table:table-cell table:style-name="entry" table:number-rows-spanned="1" table:number-columns-spanned="1">
                        <text:p text:style-name="table_al">Studietoeslag vanuit gemeente</text:p>
                      </table:table-cell>
                      <table:table-cell table:style-name="entry" table:number-rows-spanned="1" table:number-columns-spanned="1"/>
                    </table:table-row>
                    <table:table-row table:style-name="row">
                      <table:table-cell table:style-name="entry" table:number-rows-spanned="1" table:number-columns-spanned="1">
                        <text:p text:style-name="table_al">Kostendelersnorm</text:p>
                      </table:table-cell>
                      <table:table-cell table:style-name="entry" table:number-rows-spanned="1" table:number-columns-spanned="1"/>
                    </table:table-row>
                    <table:table-row table:style-name="row">
                      <table:table-cell table:style-name="entry" table:number-rows-spanned="1" table:number-columns-spanned="1">
                        <text:p text:style-name="table_al">Voorliggende voorzieningen</text:p>
                      </table:table-cell>
                      <table:table-cell table:style-name="entry" table:number-rows-spanned="1" table:number-columns-spanned="1"/>
                    </table:table-row>
                  
                </table:table>
              <text:p text:style-name="table_bottom"/></text:section></draw:text-box></draw:frame></text:p>
              </text:list-item>
              <text:list-item text:style-override="id1-3-2-2-7-2-6">
                <text:number/>
                <text:p text:style-name="al"/>
              </text:list-item>
            </text:list>
          </text:section>
          <text:section text:name="artikel_id1-3-2-2-8" text:style-name="artikel">
            <text:p text:style-name="artikel_kop_titel"><text:span text:style-name="artikel_kop_label">Artikel</text:span> <text:span text:style-name="artikel_kop_nr">8  </text:span> Berekening uitgaven </text:p>
            <text:list text:style-name="id1-3-2-2-8-2">
              <text:list-item text:style-override="id1-3-2-2-8-2-1">
                <text:number>1.</text:number>
                <text:p text:style-name="al">De maandelijkse lasten worden berekend op basis van tabel 2, met inachtneming van het bepaalde in de leden 3 tot en met 6 in dit artikel.</text:p>
              </text:list-item>
              <text:list-item text:style-override="id1-3-2-2-8-2-2">
                <text:number>2.</text:number>
                <text:p text:style-name="al">De maandelijkse lasten betreffen de maanduitgaven over de volle maand voorafgaand aan de aanvraag.</text:p>
                <text:p text:style-name="al">
                <text:span text:style-name="nadrukvet">
                  <text:span text:style-name="nadrukcur">Tabel 2. Maandelijkse uitgaven </text:span>
                </text:span>
              </text:p>
              </text:list-item>
              <text:list-item text:style-override="id1-3-2-2-8-2-3">
                <text:number/>
                <text:p><draw:frame draw:style-name="lidiv"><draw:text-box ofo:max-width="15.3cm" ofo:min-height="1cm" ofo:min-width="5cm"><text:section text:name="table_id1-3-2-2-8-2-3-2" text:style-name="table"><text:p text:style-name="table_top"/>
                <table:table table:style-name="tgroup">
                  <table:table-column table:style-name="id1-3-2-2-8-2-3-2-1-1"/>
                  <table:table-column table:style-name="id1-3-2-2-8-2-3-2-1-2"/>
                  <table:table-column table:style-name="id1-3-2-2-8-2-3-2-1-3"/>
                  
                    <table:table-row table:style-name="row">
                      <table:table-cell table:style-name="entry" table:number-rows-spanned="1" table:number-columns-spanned="2">
                        <text:p text:style-name="table_al">
                          <text:span text:style-name="nadrukvet">UITGAVEN per maand (afronden naar boven op hele euro'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ur/hypothe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nerg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a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orgverzek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orgverzekering partn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Individuele en huishoudelijke uitga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Aanvrager (</text:span>€ 33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Partner (</text:span>€ 2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Kinderen (per kind </text:span>€ 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aterschaps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m. 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Voedsel en kleding**</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Aanvrag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Partn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Kinde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Misgelopen inkomensregelingen meedoen (inkomen &gt; 130%)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Aanvrager ( </text:span>€ 20 per volwassene vanaf 18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Partner ( </text:span>€ 20 per volwassene vanaf 18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Kinderen ( </text:span>€ 75 per kind van 4 jaar en ou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talingsregelingen, aflossingen len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slag op loon, uitk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Auto &amp; OV (werkelijke kosten - verzekering /benzine / wegenbelasting) - maximaal € 400.</text:p>
                      </table:table-cell>
                      <table:table-cell table:style-name="entry" table:number-rows-spanned="2" table:number-columns-spanned="1"/>
                      <table:table-cell table:style-name="entry" table:number-rows-spanned="1" table:number-columns-spanned="1"/>
                    </table:table-row>
                    <table:table-row table:style-name="row">
                      <table:table-cell table:style-name="entry" table:number-rows-spanned="1" table:number-columns-spanned="1"/>
                    </table:table-row>
                  
                </table:table>
              <text:p text:style-name="table_bottom"/></text:section></draw:text-box></draw:frame></text:p>
                <text:p text:style-name="al"/>
              </text:list-item>
              <text:list-item text:style-override="id1-3-2-2-8-2-4">
                <text:number>3.</text:number>
                <text:p text:style-name="al">Voor de post individuele – en huishoudelijke uitgaven wordt uitgegaan van een forfaitair bedrag gelijk aan de rekenmethode van de voedselbank, zijnde:</text:p>
                <text:p text:style-name="al">a. Aanvrager: € 330</text:p>
                <text:p text:style-name="al">b. Partner: € 260</text:p>
                <text:p text:style-name="al">c. Kind: € 60</text:p>
              </text:list-item>
              <text:list-item text:style-override="id1-3-2-2-8-2-5">
                <text:number>4.</text:number>
                <text:p text:style-name="al">Voor de post voedsel wordt uitgegaan van een forfaitair bedrag dat per gezinssituatie is bepaald in tabel 2.1.</text:p>
                <text:p text:style-name="al">
                <text:span text:style-name="nadrukvet">
                  <text:span text:style-name="nadrukcur">Tabel 2.1. Kostenpost voedsel per gezinssituatie</text:span>
                </text:span>
              </text:p>
                <text:p><draw:frame draw:style-name="lidiv"><draw:text-box ofo:max-width="15.3cm" ofo:min-height="1cm" ofo:min-width="5cm"><text:section text:name="table_id1-3-2-2-8-2-5-4" text:style-name="table"><text:p text:style-name="table_top"/>
                <table:table table:style-name="tgroup">
                  <table:table-column table:style-name="id1-3-2-2-8-2-5-4-1-1"/>
                  <table:table-column table:style-name="id1-3-2-2-8-2-5-4-1-2"/>
                  <table:table-column table:style-name="id1-3-2-2-8-2-5-4-1-3"/>
                  <table:table-column table:style-name="id1-3-2-2-8-2-5-4-1-4"/>
                  
                    <table:table-row table:style-name="row">
                      <table:table-cell table:style-name="entry" table:number-rows-spanned="1" table:number-columns-spanned="1">
                        <text:p text:style-name="table_al">
                          <text:span text:style-name="nadrukvet">Alleenstaande</text:span>
                        </text:p>
                      </table:table-cell>
                      <table:table-cell table:style-name="entry" table:number-rows-spanned="1" table:number-columns-spanned="1">
                        <text:p text:style-name="table_al">
                          <text:span text:style-name="nadrukvet">Normbedrag (in €)</text:span>
                        </text:p>
                      </table:table-cell>
                      <table:table-cell table:style-name="entry" table:number-rows-spanned="1" table:number-columns-spanned="1">
                        <text:p text:style-name="table_al">
                          <text:span text:style-name="nadrukvet">Gezamenlijke huishouding</text:span>
                        </text:p>
                      </table:table-cell>
                      <table:table-cell table:style-name="entry" table:number-rows-spanned="1" table:number-columns-spanned="1">
                        <text:p text:style-name="table_al">
                          <text:span text:style-name="nadrukvet">Normbedrag (in €)</text:span>
                        </text:p>
                      </table:table-cell>
                    </table:table-row>
                    <table:table-row table:style-name="row">
                      <table:table-cell table:style-name="entry" table:number-rows-spanned="1" table:number-columns-spanned="1">
                        <text:p text:style-name="table_al">Alleenstaand</text:p>
                      </table:table-cell>
                      <table:table-cell table:style-name="entry" table:number-rows-spanned="1" table:number-columns-spanned="1">
                        <text:p text:style-name="table_al">€ 345</text:p>
                      </table:table-cell>
                      <table:table-cell table:style-name="entry" table:number-rows-spanned="1" table:number-columns-spanned="1">
                        <text:p text:style-name="table_al">Tweepersoons</text:p>
                      </table:table-cell>
                      <table:table-cell table:style-name="entry" table:number-rows-spanned="1" table:number-columns-spanned="1">
                        <text:p text:style-name="table_al">€ 472</text:p>
                      </table:table-cell>
                    </table:table-row>
                    <table:table-row table:style-name="row">
                      <table:table-cell table:style-name="entry" table:number-rows-spanned="1" table:number-columns-spanned="1">
                        <text:p text:style-name="table_al">Met 1 kind</text:p>
                      </table:table-cell>
                      <table:table-cell table:style-name="entry" table:number-rows-spanned="1" table:number-columns-spanned="1">
                        <text:p text:style-name="table_al">€ 472</text:p>
                      </table:table-cell>
                      <table:table-cell table:style-name="entry" table:number-rows-spanned="1" table:number-columns-spanned="1">
                        <text:p text:style-name="table_al">Met 1 kind</text:p>
                      </table:table-cell>
                      <table:table-cell table:style-name="entry" table:number-rows-spanned="1" table:number-columns-spanned="1">
                        <text:p text:style-name="table_al">€ 598</text:p>
                      </table:table-cell>
                    </table:table-row>
                    <table:table-row table:style-name="row">
                      <table:table-cell table:style-name="entry" table:number-rows-spanned="1" table:number-columns-spanned="1">
                        <text:p text:style-name="table_al">Met 2 kinderen</text:p>
                      </table:table-cell>
                      <table:table-cell table:style-name="entry" table:number-rows-spanned="1" table:number-columns-spanned="1">
                        <text:p text:style-name="table_al">€ 598</text:p>
                      </table:table-cell>
                      <table:table-cell table:style-name="entry" table:number-rows-spanned="1" table:number-columns-spanned="1">
                        <text:p text:style-name="table_al">Met 2 kinderen</text:p>
                      </table:table-cell>
                      <table:table-cell table:style-name="entry" table:number-rows-spanned="1" table:number-columns-spanned="1">
                        <text:p text:style-name="table_al">€ 725</text:p>
                      </table:table-cell>
                    </table:table-row>
                    <table:table-row table:style-name="row">
                      <table:table-cell table:style-name="entry" table:number-rows-spanned="1" table:number-columns-spanned="1">
                        <text:p text:style-name="table_al">Met 3 kinderen</text:p>
                      </table:table-cell>
                      <table:table-cell table:style-name="entry" table:number-rows-spanned="1" table:number-columns-spanned="1">
                        <text:p text:style-name="table_al">€ 725</text:p>
                      </table:table-cell>
                      <table:table-cell table:style-name="entry" table:number-rows-spanned="1" table:number-columns-spanned="1">
                        <text:p text:style-name="table_al">Met 3 kinderen</text:p>
                      </table:table-cell>
                      <table:table-cell table:style-name="entry" table:number-rows-spanned="1" table:number-columns-spanned="1">
                        <text:p text:style-name="table_al">€ 851</text:p>
                      </table:table-cell>
                    </table:table-row>
                    <table:table-row table:style-name="row">
                      <table:table-cell table:style-name="entry" table:number-rows-spanned="1" table:number-columns-spanned="1">
                        <text:p text:style-name="table_al">Met 4 kinderen</text:p>
                      </table:table-cell>
                      <table:table-cell table:style-name="entry" table:number-rows-spanned="1" table:number-columns-spanned="1">
                        <text:p text:style-name="table_al">€ 851</text:p>
                      </table:table-cell>
                      <table:table-cell table:style-name="entry" table:number-rows-spanned="1" table:number-columns-spanned="1">
                        <text:p text:style-name="table_al">Met 4 kinderen</text:p>
                      </table:table-cell>
                      <table:table-cell table:style-name="entry" table:number-rows-spanned="1" table:number-columns-spanned="1">
                        <text:p text:style-name="table_al">€ 978</text:p>
                      </table:table-cell>
                    </table:table-row>
                    <table:table-row table:style-name="row">
                      <table:table-cell table:style-name="entry" table:number-rows-spanned="1" table:number-columns-spanned="1">
                        <text:p text:style-name="table_al">Met 5 kinderen</text:p>
                      </table:table-cell>
                      <table:table-cell table:style-name="entry" table:number-rows-spanned="1" table:number-columns-spanned="1">
                        <text:p text:style-name="table_al">€ 978</text:p>
                      </table:table-cell>
                      <table:table-cell table:style-name="entry" table:number-rows-spanned="1" table:number-columns-spanned="1">
                        <text:p text:style-name="table_al">Met 5 kinderen</text:p>
                      </table:table-cell>
                      <table:table-cell table:style-name="entry" table:number-rows-spanned="1" table:number-columns-spanned="1">
                        <text:p text:style-name="table_al">€ 1.104</text:p>
                      </table:table-cell>
                    </table:table-row>
                    <table:table-row table:style-name="row">
                      <table:table-cell table:style-name="entry" table:number-rows-spanned="1" table:number-columns-spanned="1">
                        <text:p text:style-name="table_al">Met 6 kinderen</text:p>
                      </table:table-cell>
                      <table:table-cell table:style-name="entry" table:number-rows-spanned="1" table:number-columns-spanned="1">
                        <text:p text:style-name="table_al">€ 1.104</text:p>
                      </table:table-cell>
                      <table:table-cell table:style-name="entry" table:number-rows-spanned="1" table:number-columns-spanned="1">
                        <text:p text:style-name="table_al">Met 6 kinderen</text:p>
                      </table:table-cell>
                      <table:table-cell table:style-name="entry" table:number-rows-spanned="1" table:number-columns-spanned="1">
                        <text:p text:style-name="table_al">€ 1.231</text:p>
                      </table:table-cell>
                    </table:table-row>
                    <table:table-row table:style-name="row">
                      <table:table-cell table:style-name="entry" table:number-rows-spanned="1" table:number-columns-spanned="1">
                        <text:p text:style-name="table_al">Met 7 kinderen</text:p>
                      </table:table-cell>
                      <table:table-cell table:style-name="entry" table:number-rows-spanned="1" table:number-columns-spanned="1">
                        <text:p text:style-name="table_al">€ 1.231</text:p>
                      </table:table-cell>
                      <table:table-cell table:style-name="entry" table:number-rows-spanned="1" table:number-columns-spanned="1">
                        <text:p text:style-name="table_al">Met 7 kinderen</text:p>
                      </table:table-cell>
                      <table:table-cell table:style-name="entry" table:number-rows-spanned="1" table:number-columns-spanned="1">
                        <text:p text:style-name="table_al">€ 1.357</text:p>
                      </table:table-cell>
                    </table:table-row>
                    <table:table-row table:style-name="row">
                      <table:table-cell table:style-name="entry" table:number-rows-spanned="1" table:number-columns-spanned="1">
                        <text:p text:style-name="table_al">Met 8 kinderen</text:p>
                      </table:table-cell>
                      <table:table-cell table:style-name="entry" table:number-rows-spanned="1" table:number-columns-spanned="1">
                        <text:p text:style-name="table_al">€ 1.357</text:p>
                      </table:table-cell>
                      <table:table-cell table:style-name="entry" table:number-rows-spanned="1" table:number-columns-spanned="1">
                        <text:p text:style-name="table_al">Met 8 kinderen</text:p>
                      </table:table-cell>
                      <table:table-cell table:style-name="entry" table:number-rows-spanned="1" table:number-columns-spanned="1">
                        <text:p text:style-name="table_al">€ 1.48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item text:style-override="id1-3-2-2-8-2-6">
                <text:number>5.</text:number>
                <text:p text:style-name="al">De post ‘misgelopen minimaregelingen’ is alleen van toepassing voor huishoudens met een inkomen dat hoger is dan 130% van de toepasselijke bijstandsnorm. In dat geval wordt uitgegaan van vaste bedragen voor deze groep, zijnde:</text:p>
              </text:list-item>
              <text:list-item text:style-override="id1-3-2-2-8-2-7">
                <text:number/>
                <text:p text:style-name="al">a. € 75 per kind van 4 jaar en ouder.</text:p>
                <text:p text:style-name="al">b. € 20 per volwassene vanaf 18 jaar.</text:p>
              </text:list-item>
              <text:list-item text:style-override="id1-3-2-2-8-2-8">
                <text:number>6.</text:number>
                <text:p text:style-name="al">De noodzakelijke reiskosten worden vastgesteld op een maximumbedrag van € 400 per maand, voor zover deze niet worden vergoed door de werkgever of op basis van een andere regeling:</text:p>
                <text:list text:style-name="id1-3-2-2-8-2-8-3">
                  <text:list-item text:style-override="id1-3-2-2-8-2-8-3-1">
                    <text:number>a.</text:number>
                    <text:p text:style-name="al">De kosten per gereden kilometer op basis van eigen vervoer worden vastgesteld op € 0,35 per kilometer. </text:p>
                  </text:list-item>
                  <text:list-item text:style-override="id1-3-2-2-8-2-8-3-2">
                    <text:number>b.</text:number>
                    <text:p text:style-name="al">De kosten voor de taxi, indien noodzakelijk, of aanvullend openbaar vervoer worden volledig meegerekend.</text:p>
                  </text:list-item>
                </text:list>
              </text:list-item>
              <text:list-item text:style-override="id1-3-2-2-8-2-9">
                <text:number>7.</text:number>
                <text:p text:style-name="al">Onder noodzakelijke reiskosten, als in lid 6 genoemd wordt verstaan: </text:p>
                <text:p text:style-name="al">a. Noodzakelijk medisch vervoer.</text:p>
                <text:p text:style-name="al">b. Naar / van werk en re-integratie.</text:p>
              </text:list-item>
            </text:list>
          </text:section>
          <text:section text:name="artikel_id1-3-2-2-9" text:style-name="artikel">
            <text:p text:style-name="artikel_kop_titel"><text:span text:style-name="artikel_kop_label">Artikel</text:span> <text:span text:style-name="artikel_kop_nr">9 Slotebepalingen</text:span> </text:p>
            <text:list text:style-name="id1-3-2-2-9-2">
              <text:list-item text:style-override="id1-3-2-2-9-2-1">
                <text:number>1.</text:number>
                <text:p text:style-name="al">Deze beleidsregel treedt op de achtste dag na de bekendmaking in werking.</text:p>
              </text:list-item>
              <text:list-item text:style-override="id1-3-2-2-9-2-2">
                <text:number>2.</text:number>
                <text:p text:style-name="al">Deze beleidsregel vervalt van rechtswege op 1 januari 2024. </text:p>
              </text:list-item>
              <text:list-item text:style-override="id1-3-2-2-9-2-3">
                <text:number>3.</text:number>
                <text:p text:style-name="al">Deze beleidsregel blijft van toepassing op de afwikkeling van aanvragen die voor 1 januari 2024 zijn ingediend en op bezwaarprocedures ten aanzien van die aanvragen.</text:p>
              </text:list-item>
              <text:list-item text:style-override="id1-3-2-2-9-2-4">
                <text:number>4.</text:number>
                <text:p text:style-name="al">Deze beleidsregel kan worden aangehaald als Tijdelijke beleidsregel Noodfonds bestaanszekerheid Ede 2023.</text:p>
                <text:p text:style-name="al"/>
              </text:list-item>
            </text:list>
          </text:section>
        </text:section>
        <text:section text:name="regeling-sluiting_id1-3-2-3" text:style-name="regeling-sluiting">
          <text:section text:name="ondertekening_id1-3-2-3-1">
            <text:p> Vastgesteld in de vergadering van burgemeester en wethouders d.d. 4 april 2023, zaaknummer 385347. </text:p>
            <text:p><text:span text:style-name="deze">Het college voornoemd,</text:span></text:p>
            <text:p><text:span text:style-name="ondertekening_naam"><text:span text:style-name="voornaam">drs. R.F. Groen MPA</text:span><text:span text:style-name="achternaam"/></text:span></text:p>
            <text:p>de secretaris,</text:p>
            <text:p><text:span text:style-name="ondertekening_naam"><text:span text:style-name="voornaam"> mr. L.J.</text:span><text:span text:style-name="achternaam">Verhulst</text:span></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7617</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17</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17</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35, eerste lid, van de Participatiewet]|[1.0:c:BWBR0015703&amp;artikel=35&amp;lid=1&amp;g=2023-01-01</meta:user-defined>
    <meta:user-defined meta:name="OVERHEIDop.referentienummer">385347</meta:user-defined>
    <meta:user-defined meta:name="DCTERMS.alternative">Tijdelijke beleidsregel Noodfonds bestaanszekerheid Ede 2023</meta:user-defined>
    <dc:language>nl</dc:language>
    <meta:user-defined meta:name="OVERHEIDop.locatietype/OVERHEIDop.gebiedsmarkering">Gemeente</meta:user-defined>
    <meta:user-defined meta:name="DC.title">Tijdelijke beleidsregel van het college van burgemeester en wethouders betreffende het Noodfonds Bestaanszekerheid Ede 2023</meta:user-defined>
    <meta:user-defined meta:name="DCTERMS.W3CDTF/DCTERMS.available">2023-04-17</meta:user-defined>
    <meta:user-defined meta:name="OVERHEIDop.externeBijlage">Toelichting Beleidsregel Noodfonds|exb-2023-19289</meta:user-defined>
    <meta:user-defined meta:name="DCTERMS.W3CDTF/OVERHEIDop.jaargang">2023</meta:user-defined>
    <meta:user-defined meta:name="OVERHEIDop.publicationIssue">167617</meta:user-defined>
    <meta:user-defined meta:name="OVERHEIDop.betreftRegeling">CVDR694903_1</meta:user-defined>
    <meta:user-defined meta:name="xs:date/OVERHEIDop.startdatum">2023-04-25</meta:user-defined>
    <meta:user-defined meta:name="xs:date/OVERHEIDop.einddatum">2024-01-01</meta:user-defined>
    <meta:user-defined meta:name="OVERHEIDop.GmbID/DC.identifier">gmb-2023-167617</meta:user-defined>
    <meta:user-defined meta:name="OVERHEIDop.versieInformatie"/>
  </office:meta>
</office:document-meta>
</file>