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elst 22, 5388SV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3 april 2023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760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60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60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elst 22, 5388SV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Delst 22, 5388SV Nistelrode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7608</meta:user-defined>
    <meta:user-defined meta:name="OVERHEIDop.GmbID/DC.identifier">gmb-2023-167608</meta:user-defined>
    <meta:user-defined meta:name="OVERHEIDop.versieInformatie"/>
  </office:meta>
</office:document-meta>
</file>