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Stichting Avondvierdaagse Dinxperlo, Dinxperlo</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Organisator: Stichting Avondvierdaagse Dinxperlo</text:p>
            <text:p text:style-name="common-al">Activiteit: Avondvierdaagse</text:p>
            <text:p text:style-name="common-al">Locatie: Dinxperlo</text:p>
            <text:p text:style-name="common-al">Datum/periode: van 5 juni 2023 tot en met 9 juni 2023 telkens van 17.30 – 21.3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67607</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607</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607</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Aalten – verlening apv vergunning voor Stichting Avondvierdaagse Dinxperlo, Dinxperlo</meta:user-defined>
    <meta:user-defined meta:name="DCTERMS.W3CDTF/DCTERMS.available">2023-04-19</meta:user-defined>
    <meta:user-defined meta:name="DCTERMS.W3CDTF/OVERHEIDop.jaargang">2023</meta:user-defined>
    <meta:user-defined meta:name="OVERHEIDop.publicationIssue">167607</meta:user-defined>
    <meta:user-defined meta:name="OVERHEIDop.GmbID/DC.identifier">gmb-2023-167607</meta:user-defined>
    <meta:user-defined meta:name="OVERHEIDop.versieInformatie"/>
  </office:meta>
</office:document-meta>
</file>