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598923 - Overasseltseweg 8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een rundveestal met een voerruimte</text:p>
            <text:p text:style-name="common-al">Locatie : Overasseltseweg 8 Heumen</text:p>
            <text:p text:style-name="common-al">Datum besluit : 13 april 2023</text:p>
            <text:p text:style-name="common-al">Zaaknummer ODRN: W.Z23.10165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6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598923 - Overasseltseweg 8 Heumen</meta:user-defined>
    <meta:user-defined meta:name="DCTERMS.W3CDTF/DCTERMS.available">2023-04-17</meta:user-defined>
    <meta:user-defined meta:name="DCTERMS.W3CDTF/OVERHEIDop.jaargang">2023</meta:user-defined>
    <meta:user-defined meta:name="OVERHEIDop.publicationIssue">167605</meta:user-defined>
    <meta:user-defined meta:name="OVERHEIDop.GmbID/DC.identifier">gmb-2023-167605</meta:user-defined>
    <meta:user-defined meta:name="OVERHEIDop.versieInformatie"/>
  </office:meta>
</office:document-meta>
</file>